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asic" svg:font-family="Basic" style:font-family-generic="system" style:font-pitch="variable"/>
    <style:font-face style:name="Georgia" svg:font-family="Georgia" style:font-family-generic="roman"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left="0cm" fo:margin-right="-0.997cm" fo:margin-top="0cm" fo:margin-bottom="0.199cm" style:contextual-spacing="false" fo:text-indent="0cm" style:auto-text-indent="false">
        <style:tab-stops>
          <style:tab-stop style:position="8.5cm" style:type="center"/>
          <style:tab-stop style:position="17cm" style:type="right"/>
        </style:tab-stops>
      </style:paragraph-properties>
    </style:style>
    <style:style style:name="P2" style:family="paragraph" style:parent-style-name="Normal">
      <style:paragraph-properties>
        <style:tab-stops>
          <style:tab-stop style:position="8.5cm" style:type="center"/>
          <style:tab-stop style:position="17cm" style:type="right"/>
        </style:tab-stops>
      </style:paragraph-properties>
      <style:text-properties fo:color="#000000" loext:opacity="100%" style:font-name="Arial" fo:font-size="6pt" style:font-name-asian="Arial" style:font-size-asian="6pt" style:font-name-complex="Arial" style:font-size-complex="6pt"/>
    </style:style>
    <style:style style:name="P3" style:family="paragraph" style:parent-style-name="Normal">
      <style:paragraph-properties fo:line-height="150%" fo:text-align="justify" style:justify-single-word="false"/>
      <style:text-properties fo:color="#000000" loext:opacity="100%" style:font-name="Verdana" fo:font-size="11pt" fo:font-weight="bold" style:font-name-asian="Verdana" style:font-size-asian="11pt" style:font-weight-asian="bold" style:font-name-complex="Verdana" style:font-size-complex="11pt"/>
    </style:style>
    <style:style style:name="P4" style:family="paragraph" style:parent-style-name="Normal">
      <style:paragraph-properties fo:line-height="150%" fo:text-align="justify" style:justify-single-word="false"/>
      <style:text-properties fo:color="#000000" loext:opacity="100%" style:font-name="Verdana" fo:font-size="11pt" style:font-name-asian="Verdana" style:font-size-asian="11pt" style:font-name-complex="Verdana" style:font-size-complex="11pt"/>
    </style:style>
    <style:style style:name="P5" style:family="paragraph" style:parent-style-name="Normal">
      <style:paragraph-properties fo:line-height="115%" fo:text-align="center" style:justify-single-word="false"/>
      <style:text-properties fo:color="#000000" loext:opacity="100%" style:font-name="Verdana" fo:font-weight="bold" style:font-name-asian="Verdana" style:font-weight-asian="bold" style:font-name-complex="Verdana"/>
    </style:style>
    <style:style style:name="P6" style:family="paragraph" style:parent-style-name="Normal">
      <style:paragraph-properties fo:margin-top="0cm" fo:margin-bottom="0.199cm" style:contextual-spacing="false" fo:text-align="center" style:justify-single-word="false"/>
    </style:style>
    <style:style style:name="P7" style:family="paragraph" style:parent-style-name="Normal">
      <style:paragraph-properties fo:text-align="center" style:justify-single-word="false">
        <style:tab-stops>
          <style:tab-stop style:position="8.5cm" style:type="center"/>
          <style:tab-stop style:position="17cm" style:type="right"/>
        </style:tab-stops>
      </style:paragraph-properties>
    </style:style>
    <style:style style:name="P8" style:family="paragraph" style:parent-style-name="Normal">
      <style:paragraph-properties fo:line-height="150%" fo:text-align="justify" style:justify-single-word="false"/>
    </style:style>
    <style:style style:name="P9" style:family="paragraph" style:parent-style-name="Normal">
      <style:paragraph-properties fo:line-height="150%" fo:text-align="center" style:justify-single-word="false"/>
    </style:style>
    <style:style style:name="P10" style:family="paragraph" style:parent-style-name="Normal">
      <style:paragraph-properties fo:line-height="150%" fo:text-align="center" style:justify-single-word="false"/>
      <style:text-properties style:font-name="Verdana" fo:font-weight="bold" style:font-name-asian="Verdana" style:font-weight-asian="bold" style:font-name-complex="Verdana"/>
    </style:style>
    <style:style style:name="P11" style:family="paragraph" style:parent-style-name="Normal">
      <style:paragraph-properties fo:line-height="115%" fo:text-align="center" style:justify-single-word="false"/>
      <style:text-properties style:font-name="Verdana" fo:font-weight="bold" style:font-name-asian="Verdana" style:font-weight-asian="bold" style:font-name-complex="Verdana"/>
    </style:style>
    <style:style style:name="P12" style:family="paragraph" style:parent-style-name="Normal">
      <style:paragraph-properties fo:line-height="115%"/>
      <style:text-properties style:font-name="Verdana" fo:font-weight="bold" style:font-name-asian="Verdana" style:font-weight-asian="bold" style:font-name-complex="Verdana"/>
    </style:style>
    <style:style style:name="P13" style:family="paragraph" style:parent-style-name="Normal">
      <style:paragraph-properties fo:line-height="115%" fo:text-align="justify" style:justify-single-word="false"/>
      <style:text-properties style:font-name="Verdana" fo:font-size="11pt" style:font-name-asian="Verdana" style:font-size-asian="11pt" style:font-name-complex="Verdana" style:font-size-complex="11pt"/>
    </style:style>
    <style:style style:name="P14" style:family="paragraph" style:parent-style-name="Normal">
      <style:paragraph-properties fo:line-height="150%" fo:text-align="justify" style:justify-single-word="false"/>
      <style:text-properties style:font-name="Verdana" fo:font-size="11pt" style:font-name-asian="Verdana" style:font-size-asian="11pt" style:font-name-complex="Verdana" style:font-size-complex="11pt"/>
    </style:style>
    <style:style style:name="P15" style:family="paragraph" style:parent-style-name="Normal">
      <style:paragraph-properties fo:line-height="150%" fo:text-align="center" style:justify-single-word="false"/>
      <style:text-properties style:font-name="Verdana" fo:font-size="11pt" fo:font-weight="bold" style:font-name-asian="Verdana" style:font-size-asian="11pt" style:font-weight-asian="bold" style:font-name-complex="Verdana" style:font-size-complex="11pt"/>
    </style:style>
    <style:style style:name="P16" style:family="paragraph" style:parent-style-name="Normal">
      <style:paragraph-properties fo:line-height="150%" fo:text-align="justify" style:justify-single-word="false"/>
      <style:text-properties style:font-name="Verdana" fo:font-size="11pt" fo:font-weight="bold" style:font-name-asian="Verdana" style:font-size-asian="11pt" style:font-weight-asian="bold" style:font-name-complex="Verdana" style:font-size-complex="11pt"/>
    </style:style>
    <style:style style:name="P17" style:family="paragraph" style:parent-style-name="Normal">
      <style:paragraph-properties fo:line-height="115%" fo:text-align="center" style:justify-single-word="false"/>
    </style:style>
    <style:style style:name="P18" style:family="paragraph" style:parent-style-name="Normal">
      <style:paragraph-properties>
        <style:tab-stops>
          <style:tab-stop style:position="8.5cm" style:type="center"/>
          <style:tab-stop style:position="17cm" style:type="right"/>
        </style:tab-stops>
      </style:paragraph-properties>
    </style:style>
    <style:style style:name="P19" style:family="paragraph" style:parent-style-name="Normal" style:master-page-name="MP0">
      <style:paragraph-properties fo:line-height="150%" fo:text-align="justify" style:justify-single-word="false" style:page-number="auto" fo:break-before="page"/>
      <style:text-properties fo:color="#000000" loext:opacity="100%" style:font-name="Verdana" fo:font-size="11pt" fo:font-weight="bold" style:font-name-asian="Verdana" style:font-size-asian="11pt" style:font-weight-asian="bold" style:font-name-complex="Verdana" style:font-size-complex="11pt"/>
    </style:style>
    <style:style style:name="P20" style:family="paragraph" style:parent-style-name="Normal">
      <style:paragraph-properties fo:line-height="150%" fo:text-align="justify" style:justify-single-word="false"/>
    </style:style>
    <style:style style:name="P21" style:family="paragraph" style:parent-style-name="Normal">
      <style:paragraph-properties fo:line-height="150%" fo:text-align="justify" style:justify-single-word="false"/>
      <style:text-properties officeooo:paragraph-rsid="001744ad"/>
    </style:style>
    <style:style style:name="T1" style:family="text">
      <style:text-properties fo:color="#000000" loext:opacity="100%" fo:language="en" fo:country="US" style:language-asian="en" style:country-asian="US" style:language-complex="ar" style:country-complex="SA"/>
    </style:style>
    <style:style style:name="T2" style:family="text">
      <style:text-properties fo:color="#000000" loext:opacity="100%" style:font-name="Arial" fo:font-size="9pt" style:font-name-asian="Arial" style:font-size-asian="9pt" style:font-name-complex="Arial" style:font-size-complex="9pt"/>
    </style:style>
    <style:style style:name="T3" style:family="text">
      <style:text-properties fo:color="#000000" loext:opacity="100%" style:font-name="Verdana" fo:font-size="11pt" style:font-name-asian="Verdana" style:font-size-asian="11pt" style:font-name-complex="Verdana" style:font-size-complex="11pt"/>
    </style:style>
    <style:style style:name="T4" style:family="text">
      <style:text-properties fo:color="#000000" loext:opacity="100%" style:font-name="Verdana" fo:font-size="11pt" fo:font-weight="bold" style:font-name-asian="Verdana" style:font-size-asian="11pt" style:font-weight-asian="bold" style:font-name-complex="Verdana" style:font-size-complex="11pt"/>
    </style:style>
    <style:style style:name="T5" style:family="text">
      <style:text-properties fo:color="#000000" loext:opacity="100%" style:font-name="Verdana" fo:font-weight="bold" style:font-name-asian="Verdana" style:font-weight-asian="bold" style:font-name-complex="Verdana"/>
    </style:style>
    <style:style style:name="T6" style:family="text">
      <style:text-properties fo:font-variant="small-caps" style:font-name="Basic" fo:font-size="10pt" fo:font-style="italic" style:font-name-asian="Basic" style:font-size-asian="10pt" style:font-style-asian="italic" style:font-name-complex="Basic" style:font-size-complex="10pt"/>
    </style:style>
    <style:style style:name="T7" style:family="text">
      <style:text-properties style:font-name="Arial" fo:font-size="6pt" style:font-name-asian="Arial" style:font-size-asian="6pt" style:font-name-complex="Arial" style:font-size-complex="6pt"/>
    </style:style>
    <style:style style:name="T8" style:family="text">
      <style:text-properties style:font-name="Verdana" fo:font-size="11pt" style:font-name-asian="Verdana" style:font-size-asian="11pt" style:font-name-complex="Verdana" style:font-size-complex="11pt"/>
    </style:style>
    <style:style style:name="T9" style:family="text">
      <style:text-properties style:font-name="Verdana" fo:font-size="11pt" fo:font-weight="bold" style:font-name-asian="Verdana" style:font-size-asian="11pt" style:font-weight-asian="bold" style:font-name-complex="Verdana" style:font-size-complex="11pt"/>
    </style:style>
    <style:style style:name="T10" style:family="text">
      <style:text-properties style:font-name="Verdana" fo:font-size="11pt" fo:font-weight="bold" officeooo:rsid="001744ad" style:font-name-asian="Verdana" style:font-size-asian="11pt" style:font-weight-asian="bold" style:font-name-complex="Verdana" style:font-size-complex="11pt"/>
    </style:style>
    <style:style style:name="T11" style:family="text">
      <style:text-properties style:font-name="Verdana" fo:font-size="11pt" fo:font-weight="bold" officeooo:rsid="0018dada" style:font-name-asian="Verdana" style:font-size-asian="11pt" style:font-weight-asian="bold" style:font-name-complex="Verdana" style:font-size-complex="11pt"/>
    </style:style>
    <style:style style:name="T12" style:family="text">
      <style:text-properties style:font-name="Verdana" fo:font-weight="bold" style:font-name-asian="Verdana" style:font-weight-asian="bold" style:font-name-complex="Verdana"/>
    </style:style>
    <style:style style:name="T13" style:family="text">
      <style:text-properties fo:color="#ff0000" loext:opacity="100%" style:font-name="Verdana" fo:font-size="11pt" style:font-name-asian="Verdana" style:font-size-asian="11pt" style:font-name-complex="Verdana"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Al Pleno de la Cámara de Diputados de la Provincia:</text:p>
      <text:p text:style-name="P8"><text:span text:style-name="Fuente_20_de_20_párrafo_20_predeter."><text:span text:style-name="T3">Las Comisiones de Derechos y Garantías, Presupuesto y Hacienda y Asuntos Constitucionales y Legislación General han considerado el proyecto de Ley</text:span></text:span><text:span text:style-name="Fuente_20_de_20_párrafo_20_predeter."><text:span text:style-name="T4"> 52779 PE Mensaje Nº 5068 </text:span></text:span><text:span text:style-name="Fuente_20_de_20_párrafo_20_predeter."><text:span text:style-name="T3">del Poder Ejecutivo, por el cual se establece la Ley de gobernanza de datos y acceso a la información pública; y, por las razones expuestas en los fundamentos y las que podrá dar el miembro informante, estas Comisi</text:span></text:span><text:span text:style-name="Fuente_20_de_20_párrafo_20_predeter."><text:span text:style-name="T8">o</text:span></text:span><text:span text:style-name="Fuente_20_de_20_párrafo_20_predeter."><text:span text:style-name="T3">nes aconsejan la aprobación del siguiente texto con modificaciones:</text:span></text:span></text:p>
      <text:p text:style-name="P4"/>
      <text:p text:style-name="P4"/>
      <text:p text:style-name="P9"><text:span text:style-name="Fuente_20_de_20_párrafo_20_predeter."><text:span text:style-name="T5">LA LEGISLATURA DE LA PROVINCIA DE SANTA FE</text:span></text:span></text:p>
      <text:p text:style-name="P9"><text:span text:style-name="Fuente_20_de_20_párrafo_20_predeter."><text:span text:style-name="T5">SANCIONA CON FUERZA DE</text:span></text:span></text:p>
      <text:p text:style-name="P9"><text:span text:style-name="Fuente_20_de_20_párrafo_20_predeter."><text:span text:style-name="T5">LEY:</text:span></text:span></text:p>
      <text:p text:style-name="P5"/>
      <text:p text:style-name="P5"/>
      <text:p text:style-name="P9"><text:span text:style-name="Fuente_20_de_20_párrafo_20_predeter."><text:span text:style-name="T5">GOBERNANZA DE DATOS Y ACCESO A LA INFORMACIÓN PÚBLICA</text:span></text:span></text:p>
      <text:p text:style-name="P4"/>
      <text:p text:style-name="P4"/>
      <text:p text:style-name="P4"/>
      <text:p text:style-name="P10">CAPÍTULO I</text:p>
      <text:p text:style-name="P9"/>
      <text:p text:style-name="P10">DEFINICIONES GENERALES, ÁMBITO DE APLICACIÓN DE LA LEY Y UNIDAD DE GESTIÓN</text:p>
      <text:p text:style-name="P9"/>
      <text:p text:style-name="P13"/>
      <text:p text:style-name="P8"><text:span text:style-name="Fuente_20_de_20_párrafo_20_predeter."><text:span text:style-name="T9">ARTÍCULO 1 -</text:span></text:span><text:span text:style-name="Fuente_20_de_20_párrafo_20_predeter."><text:span text:style-name="T8"> </text:span></text:span><text:span text:style-name="Fuente_20_de_20_párrafo_20_predeter."><text:span text:style-name="T9">Innovación Pública. Definición.</text:span></text:span><text:span text:style-name="Fuente_20_de_20_párrafo_20_predeter."><text:span text:style-name="T8"> Se entiende por Innovación Pública al desarrollo, implementación, mejoramiento o incorporación de nuevas soluciones, procesos o abordajes que mejoren las respuestas, las capacidades de acción y adaptación del Estado a los </text:span></text:span><text:soft-page-break/><text:span text:style-name="Fuente_20_de_20_párrafo_20_predeter."><text:span text:style-name="T8">dinámicos y cambiantes desafíos colectivos, mejorando la calidad y efectividad de las intervenciones, la participación ciudadana y la calidad democrática.</text:span></text:span></text:p>
      <text:p text:style-name="P14"/>
      <text:p text:style-name="P8"><text:span text:style-name="Fuente_20_de_20_párrafo_20_predeter."><text:span text:style-name="T9">ARTÍCULO 2 -</text:span></text:span><text:span text:style-name="Fuente_20_de_20_párrafo_20_predeter."><text:span text:style-name="T8"> </text:span></text:span><text:span text:style-name="Fuente_20_de_20_párrafo_20_predeter."><text:span text:style-name="T9">Estado Inteligente. Definición. </text:span></text:span><text:span text:style-name="Fuente_20_de_20_párrafo_20_predeter."><text:span text:style-name="T8">Se entiende por Estado Inteligente a aquél que construye e incrementa de forma continua su capacidad de aprendizaje a partir de la recolección, interpretación y análisis de grandes volúmenes de información que la misma Administración u otras agencias o actores producen, tanto a partir de fuentes tecnológicas como humanas, contribuyendo al análisis y comprensión de problemas de políticas públicas para la generación anticipatoria y proactiva de procesos dinámicos de adaptación y respuesta, promoviendo mayor cercanía e implicación del Estado con la sociedad y sus diversos actores.</text:span></text:span></text:p>
      <text:p text:style-name="P14"/>
      <text:p text:style-name="P8"><text:span text:style-name="Fuente_20_de_20_párrafo_20_predeter."><text:span text:style-name="T9">ARTÍCULO 3 -</text:span></text:span><text:span text:style-name="Fuente_20_de_20_párrafo_20_predeter."><text:span text:style-name="T8"> </text:span></text:span><text:span text:style-name="Fuente_20_de_20_párrafo_20_predeter."><text:span text:style-name="T9">Ámbito de aplicación. </text:span></text:span><text:span text:style-name="Fuente_20_de_20_párrafo_20_predeter."><text:span text:style-name="T8">Las disposiciones presentes son aplicables al sector público provincial no financiero conforme lo establecido en el artículo 4 de la Ley 12510. Las Municipalidades y Comunas podrán adherir en lo relativo a la promoción y aplicación de la innovación pública, la adopción de nuevas tecnologías, la gestión y gobernanza de datos, las compras públicas de innovación y el financiamiento de proyectos de innovación pública.</text:span></text:span></text:p>
      <text:p text:style-name="P14"/>
      <text:p text:style-name="P8"><text:span text:style-name="Fuente_20_de_20_párrafo_20_predeter."><text:span text:style-name="T9">ARTÍCULO 4 -</text:span></text:span><text:span text:style-name="Fuente_20_de_20_párrafo_20_predeter."><text:span text:style-name="T8"> </text:span></text:span><text:span text:style-name="Fuente_20_de_20_párrafo_20_predeter."><text:span text:style-name="T9">Unidad de Gestión en materia de Innovación Pública y Tecnología. Creación. </text:span></text:span><text:span text:style-name="Fuente_20_de_20_párrafo_20_predeter."><text:span text:style-name="T8">Créase en la órbita del Ministerio de Gobierno e Innovación Pública, o el organismo que en un futuro lo reemplace, la Unidad de Gestión en materia de Innovación Pública y Tecnología, la cual está encargada de administrar, supervisar, coordinar y fomentar las actividades de innovación y de desarrollo e incorporación tecnológica en el ámbito público.</text:span></text:span></text:p>
      <text:p text:style-name="P14"/>
      <text:p text:style-name="P8"><text:span text:style-name="Fuente_20_de_20_párrafo_20_predeter."><text:span text:style-name="T9">ARTÍCULO 5 -</text:span></text:span><text:span text:style-name="Fuente_20_de_20_párrafo_20_predeter."><text:span text:style-name="T8"> </text:span></text:span><text:span text:style-name="Fuente_20_de_20_párrafo_20_predeter."><text:span text:style-name="T9">Unidad de Gestión en materia de Innovación Pública y Tecnología. Integración.</text:span></text:span><text:span text:style-name="Fuente_20_de_20_párrafo_20_predeter."><text:span text:style-name="T8"> La Unidad de Gestión también se integra con </text:span></text:span><text:soft-page-break/><text:span text:style-name="Fuente_20_de_20_párrafo_20_predeter."><text:span text:style-name="T8">un/a representante de la Cámara de Diputadas y Diputados, un/a representante de la Cámara de Senadores, un/a representante del Poder Judicial.</text:span></text:span></text:p>
      <text:p text:style-name="P8"><text:span text:style-name="Fuente_20_de_20_párrafo_20_predeter."><text:span text:style-name="T8">Se relaciona con los órganos del Estado involucrados en la innovación pública y el desarrollo e incorporación de tecnologías digitales y se conformará como Órgano Rector en la materia.</text:span></text:span></text:p>
      <text:p text:style-name="P8"><text:span text:style-name="Fuente_20_de_20_párrafo_20_predeter."><text:span text:style-name="T8">La composición, estructura y operatividad de la Unidad de Gestión serán definidas mediante reglamentación específica, asegurando su funcionamiento eficaz, la transparencia en cada uno de sus actos, y el cumplimiento de sus objetivos.</text:span></text:span></text:p>
      <text:p text:style-name="P14"/>
      <text:p text:style-name="P8"><text:span text:style-name="Fuente_20_de_20_párrafo_20_predeter."><text:span text:style-name="T9">ARTÍCULO 6 -</text:span></text:span><text:span text:style-name="Fuente_20_de_20_párrafo_20_predeter."><text:span text:style-name="T8"> </text:span></text:span><text:span text:style-name="Fuente_20_de_20_párrafo_20_predeter."><text:span text:style-name="T9">Unidad de Gestión en materia de Innovación Pública y Tecnología. Funciones.</text:span></text:span><text:span text:style-name="Fuente_20_de_20_párrafo_20_predeter."><text:span text:style-name="T8"> La Unidad de Gestión es responsable de:</text:span></text:span></text:p>
      <text:p text:style-name="P8"><text:span text:style-name="Fuente_20_de_20_párrafo_20_predeter."><text:span text:style-name="T8">a) definir las políticas y estrategias de innovación pública en concordancia con los objetivos y metas establecidas en la presente;</text:span></text:span></text:p>
      <text:p text:style-name="P8"><text:span text:style-name="Fuente_20_de_20_párrafo_20_predeter."><text:span text:style-name="T8">b) supervisar y evaluar la ejecución de los proyectos de innovación pública y de desarrollo e incorporación de tecnologías de la información y la comunicación para asegurar la adecuación y coherencia con las políticas y estrategias que fije el Poder Ejecutivo;</text:span></text:span></text:p>
      <text:p text:style-name="P8"><text:span text:style-name="Fuente_20_de_20_párrafo_20_predeter."><text:span text:style-name="T8">c) promover la implementación de mecanismos de coordinación entre las distintas entidades gubernamentales involucradas en la ejecución de los proyectos de innovación;</text:span></text:span></text:p>
      <text:p text:style-name="P8"><text:span text:style-name="Fuente_20_de_20_párrafo_20_predeter."><text:span text:style-name="T8">d) impulsar la interoperabilidad como parte de la transformación digital pública, para permitir un intercambio seguro de datos entre organismos y facilitar a la ciudadanía el acceso a los servicios que brinda la Administración, a los fines de evitar que tenga que presentar la misma información de forma reiterada;</text:span></text:span></text:p>
      <text:p text:style-name="P8"><text:span text:style-name="Fuente_20_de_20_párrafo_20_predeter."><text:span text:style-name="T8">e) promover la cultura de la innovación en el ámbito público, fomentar la capacitación y la colaboración interinstitucional;</text:span></text:span></text:p>
      <text:p text:style-name="P8"><text:span text:style-name="Fuente_20_de_20_párrafo_20_predeter."><text:span text:style-name="T8">f) desarrollar la actividad de innovación pública, garantizar la transparencia, eficiencia y eficacia en la gestión de los recursos y en la ejecución de los proyectos; y,</text:span></text:span></text:p>
      <text:p text:style-name="P8"><text:soft-page-break/><text:span text:style-name="Fuente_20_de_20_párrafo_20_predeter."><text:span text:style-name="T8">g) fomentar la participación ciudadana en la definición de las políticas de innovación y en la evaluación de los proyectos, promover la transparencia y la rendición de cuentas.</text:span></text:span></text:p>
      <text:p text:style-name="P14"/>
      <text:p text:style-name="P8"><text:span text:style-name="Fuente_20_de_20_párrafo_20_predeter."><text:span text:style-name="T9">ARTÍCULO 7 -</text:span></text:span><text:span text:style-name="Fuente_20_de_20_párrafo_20_predeter."><text:span text:style-name="T8"> </text:span></text:span><text:span text:style-name="Fuente_20_de_20_párrafo_20_predeter."><text:span text:style-name="T9">Unidad de Gestión en materia de Innovación Pública y Tecnología. Consulta previa y participación.</text:span></text:span><text:span text:style-name="Fuente_20_de_20_párrafo_20_predeter."><text:span text:style-name="T8"> La ejecución o implementación de proyectos de innovación pública o que involucren la incorporación de nuevas tecnologías en el ámbito de los órganos y entes alcanzados por la presente, deberán realizarse con previa consulta y participación de la Unidad de Gestión en materia de Innovación Pública y Tecnología. La violación de lo establecido hará responsable administrativamente a los agentes públicos que autorizaren su implementación.</text:span></text:span></text:p>
      <text:p text:style-name="P14"/>
      <text:p text:style-name="P8"><text:span text:style-name="Fuente_20_de_20_párrafo_20_predeter."><text:span text:style-name="T9">ARTÍCULO 8 -</text:span></text:span><text:span text:style-name="Fuente_20_de_20_párrafo_20_predeter."><text:span text:style-name="T8"> </text:span></text:span><text:span text:style-name="Fuente_20_de_20_párrafo_20_predeter."><text:span text:style-name="T9">Comisión de seguimiento y control.</text:span></text:span><text:span text:style-name="Fuente_20_de_20_párrafo_20_predeter."><text:span text:style-name="T8"> Créase en el ámbito de la Legislatura Provincial, la Comisión Bicameral para la Innovación Pública, con la misión de velar por el cumplimiento de los objetivos presentes, el seguimiento y control de las facultades, deberes y obligaciones de la Unidad de Gestión en materia de Innovación Pública y Tecnología, en la implementación de la misma.</text:span></text:span></text:p>
      <text:p text:style-name="P8"><text:span text:style-name="Fuente_20_de_20_párrafo_20_predeter."><text:span text:style-name="T8">La Comisión estará compuesta por diez legisladores/as, cinco diputados/as y cinco senadores/as en la que estarán representados los diversos sectores políticos de la Legislatura, en lo posible, quienes durarán hasta la expiración de su mandato. En la primera reunión de comisión deberán elegir Presidente/a y Vicepresidente/a y dictar un reglamento de funcionamiento.</text:span></text:span></text:p>
      <text:p text:style-name="P8"><text:span text:style-name="Fuente_20_de_20_párrafo_20_predeter."><text:span text:style-name="T8">La Comisión tiene amplias facultades para requerir información o documentación sobre la implementación de la presente y convocar a la Unidad de Gestión para la Innovación y Tecnología para que informe sobre la puesta en marcha y avances de la misma.</text:span></text:span></text:p>
      <text:p text:style-name="P14"/>
      <text:p text:style-name="P14"/>
      <text:p text:style-name="P17"><text:span text:style-name="Fuente_20_de_20_párrafo_20_predeter."><text:span text:style-name="T12">CAPÍTULO II</text:span></text:span></text:p>
      <text:p text:style-name="P17"><text:soft-page-break/><text:span text:style-name="Fuente_20_de_20_párrafo_20_predeter."><text:span text:style-name="T12">APLICACIÓN DE NUEVAS TECNOLOGÍAS Y TECNOLOGÍAS EMERGENTES</text:span></text:span></text:p>
      <text:p text:style-name="P11"/>
      <text:p text:style-name="P8"><text:span text:style-name="Fuente_20_de_20_párrafo_20_predeter."><text:span text:style-name="T9">ARTÍCULO 9 -</text:span></text:span><text:span text:style-name="Fuente_20_de_20_párrafo_20_predeter."><text:span text:style-name="T8"> </text:span></text:span><text:span text:style-name="Fuente_20_de_20_párrafo_20_predeter."><text:span text:style-name="T9">Impulso a la incorporación de tecnologías innovadoras.</text:span></text:span><text:span text:style-name="Fuente_20_de_20_párrafo_20_predeter."><text:span text:style-name="T8"> El Estado incentiva la adopción de nuevas tecnologías con el objetivo de optimizar la eficiencia, mejorar la efectividad y calidad de las intervenciones, la transparencia y accesibilidad en la gestión pública. Se promoverá la integración de disciplinas y tecnologías emergentes como la Inteligencia Artificial (IA), robótica, internet de las cosas (IoT), blockchain, ciencias de datos, entre otras actuales o futuras, en los procesos y servicios gubernamentales, en consonancia con las regulaciones y estándares éticos, técnicos y de seguridad vigentes.</text:span></text:span></text:p>
      <text:p text:style-name="P14"/>
      <text:p text:style-name="P8"><text:span text:style-name="Fuente_20_de_20_párrafo_20_predeter."><text:span text:style-name="T9">ARTÍCULO 10 -</text:span></text:span><text:span text:style-name="Fuente_20_de_20_párrafo_20_predeter."><text:span text:style-name="T8"> </text:span></text:span><text:span text:style-name="Fuente_20_de_20_párrafo_20_predeter."><text:span text:style-name="T9">Principios en la incorporación de nuevas tecnologías. </text:span></text:span><text:span text:style-name="Fuente_20_de_20_párrafo_20_predeter."><text:span text:style-name="T8">Las tecnologías adoptadas deben alinearse con los siguientes principios fundamentales:</text:span></text:span></text:p>
      <text:p text:style-name="P8"><text:span text:style-name="Fuente_20_de_20_párrafo_20_predeter."><text:span text:style-name="T8">a) neutralidad tecnológica: asegurar que las tecnologías implementadas no favorezcan a ningún proveedor o tecnología en particular, permitiendo la competencia y la innovación de acuerdo a estándares y consensos técnicos y científicos;</text:span></text:span></text:p>
      <text:p text:style-name="P8"><text:span text:style-name="Fuente_20_de_20_párrafo_20_predeter."><text:span text:style-name="T8">b) interoperabilidad: facilitar la interacción y el intercambio de datos entre diferentes sistemas y tecnologías, promoviendo la colaboración y la eficiencia operativa entre los diferentes organismos alcanzados por la presente;</text:span></text:span></text:p>
      <text:p text:style-name="P8"><text:span text:style-name="Fuente_20_de_20_párrafo_20_predeter."><text:span text:style-name="T8">c) accesibilidad: garantizar que las tecnologías puedan ser utilizables por todas las personas, independientemente de sus capacidades físicas o cognitivas, asegurando la inclusión digital;</text:span></text:span></text:p>
      <text:p text:style-name="P8"><text:span text:style-name="Fuente_20_de_20_párrafo_20_predeter."><text:span text:style-name="T8">d) seguridad de los datos: implementar todas las medidas necesarias a efecto de proteger los datos contra accesos, modificaciones o divulgaciones no autorizadas, asegurando la confidencialidad, integridad y disponibilidad de datos e información;</text:span></text:span></text:p>
      <text:p text:style-name="P8"><text:soft-page-break/><text:span text:style-name="Fuente_20_de_20_párrafo_20_predeter."><text:span text:style-name="T8">e) privacidad de los datos: respetar y proteger los datos personales de los ciudadanos, garantizando el cumplimiento de las prescripciones generales de la Ley Nacional 25326 de Protección de los Datos Personales, su reglamentación o las que en el futuro las reemplacen; y,</text:span></text:span></text:p>
      <text:p text:style-name="P8"><text:span text:style-name="Fuente_20_de_20_párrafo_20_predeter."><text:span text:style-name="T8">f) principio de no discriminación: el diseño y la implementación de tecnologías inteligentes debe respetar el principio de no discriminación, evitar y prevenir el procesamiento de información y de datos bajo sesgos o distinciones frente a los seres humanos, por motivos de raza, color, sexo, idioma, religión opinión política o de otra índole, origen nacional o social, posición económica, nacimiento o cualquier otra condición social.</text:span></text:span></text:p>
      <text:p text:style-name="P14"/>
      <text:p text:style-name="P8"><text:span text:style-name="Fuente_20_de_20_párrafo_20_predeter."><text:span text:style-name="T9">ARTÍCULO 11 - Tecnologías emergentes. Regulación.</text:span></text:span><text:span text:style-name="Fuente_20_de_20_párrafo_20_predeter."><text:span text:style-name="T8"> La Unidad de Gestión en materia de Innovación Pública y Tecnología propondrá el desarrollo del marco normativo para la investigación, desarrollo, uso y regulación de la Inteligencia Artificial (IA), robótica, internet de las cosas (IoT), tecnologías de blockchain, ciencias de datos, tecnologías de procesos robóticos automatizados y otras que puedan surgir en el futuro, dentro del Estado, con el fin de garantizar la protección de los derechos humanos, la privacidad y la seguridad de los ciudadanos, fomentar la transparencia, la ética y la responsabilidad en su aplicación.</text:span></text:span></text:p>
      <text:p text:style-name="P14"/>
      <text:p text:style-name="P8"><text:span text:style-name="Fuente_20_de_20_párrafo_20_predeter."><text:span text:style-name="T9">ARTÍCULO 12 -</text:span></text:span><text:span text:style-name="Fuente_20_de_20_párrafo_20_predeter."><text:span text:style-name="T8"> </text:span></text:span><text:span text:style-name="Fuente_20_de_20_párrafo_20_predeter."><text:span text:style-name="T9">Principios éticos aplicables a la IA. </text:span></text:span><text:span text:style-name="Fuente_20_de_20_párrafo_20_predeter."><text:span text:style-name="T8">Todo desarrollo y uso de IA debe estar basado en principios éticos fundamentales que garanticen el respeto de los derechos humanos, asegurando la dignidad y diversidad humana, la privacidad, la transparencia, la responsabilidad y la equidad.</text:span></text:span></text:p>
      <text:p text:style-name="P14"/>
      <text:p text:style-name="P14"/>
      <text:p text:style-name="P17"><text:span text:style-name="Fuente_20_de_20_párrafo_20_predeter."><text:span text:style-name="T12">CAPÍTULO III</text:span></text:span></text:p>
      <text:p text:style-name="P17"><text:span text:style-name="Fuente_20_de_20_párrafo_20_predeter."><text:span text:style-name="T12">GOBIERNO DIGITAL</text:span></text:span></text:p>
      <text:p text:style-name="P10"/>
      <text:p text:style-name="P8"><text:soft-page-break/><text:span text:style-name="Fuente_20_de_20_párrafo_20_predeter."><text:span text:style-name="T9">ARTÍCULO 13 -</text:span></text:span><text:span text:style-name="Fuente_20_de_20_párrafo_20_predeter."><text:span text:style-name="T8"> </text:span></text:span><text:span text:style-name="Fuente_20_de_20_párrafo_20_predeter."><text:span text:style-name="T9">Gobierno Digital. Definición.</text:span></text:span><text:span text:style-name="Fuente_20_de_20_párrafo_20_predeter."><text:span text:style-name="T8"> Se entiende por Gobierno Digital a la incorporación y uso extenso de las tecnologías digitales como parte integral de los procesos internos y externos del sector público con el fin de crear valor bajo criterios de eficiencia, eficacia, transparencia y participación, recreando y fortaleciendo la democracia y procurando alcanzar un desarrollo sustentable que posibilite la mejora en la calidad de vida de la ciudadanía.</text:span></text:span></text:p>
      <text:p text:style-name="P14"/>
      <text:p text:style-name="P8"><text:span text:style-name="Fuente_20_de_20_párrafo_20_predeter."><text:span text:style-name="T9">ARTÍCULO 14 - Principios rectores.</text:span></text:span><text:span text:style-name="Fuente_20_de_20_párrafo_20_predeter."><text:span text:style-name="T8"> Son principios rectores del Gobierno Digital:</text:span></text:span></text:p>
      <text:p text:style-name="P8"><text:span text:style-name="Fuente_20_de_20_párrafo_20_predeter."><text:span text:style-name="T8">a) centralidad en las personas: orientación de los servicios hacia los destinatarios, beneficiarios y receptores, promover la mejora de los tiempos y calidad de las respuestas, la recepción de sus necesidades, demandas, reclamos y la apertura de espacios de participación;</text:span></text:span></text:p>
      <text:p text:style-name="P8"><text:span text:style-name="Fuente_20_de_20_párrafo_20_predeter."><text:span text:style-name="T8">b) simplicidad y agilidad: unificar, simplificar y facilitar la vinculación de los ciudadanos con el Estado mediante la utilización de las TIC para mejorar el acceso y optimizar los tiempos involucrados en las transacciones;</text:span></text:span></text:p>
      <text:p text:style-name="P8"><text:span text:style-name="Fuente_20_de_20_párrafo_20_predeter."><text:span text:style-name="T8">c) calidad: mejorar de forma continua el proceso de prestación de los servicios con orientación a los usuarios y ciudadanos;</text:span></text:span></text:p>
      <text:p text:style-name="P8"><text:span text:style-name="Fuente_20_de_20_párrafo_20_predeter."><text:span text:style-name="T8">d) eficiencia: utilizar todas las potencialidades de las TIC para simplificar los procedimientos internos del Estado y las interacciones con usuarios y ciudadanos, con el objetivo de reducir los costos involucrados en dichas tramitaciones;</text:span></text:span></text:p>
      <text:p text:style-name="P8"><text:span text:style-name="Fuente_20_de_20_párrafo_20_predeter."><text:span text:style-name="T8">e) transparencia: facilitar el acceso a la información pública y promover la transparencia activa;</text:span></text:span></text:p>
      <text:p text:style-name="P8"><text:span text:style-name="Fuente_20_de_20_párrafo_20_predeter."><text:span text:style-name="T8">f) participación: generar nuevos espacios de intercambio de información y opinión entre el Estado y la ciudadanía mediante la utilización de las TIC;</text:span></text:span></text:p>
      <text:p text:style-name="P8"><text:span text:style-name="Fuente_20_de_20_párrafo_20_predeter."><text:span text:style-name="T8">g) integración: propender a extender la vinculación de la sociedad con el Estado reduciendo, y si es posible eliminando, los efectos de las desventajas que sufren las personas, empresas y comunidades por razones de nivel económico, posición social y ubicación geográfica;</text:span></text:span></text:p>
      <text:p text:style-name="P8"><text:soft-page-break/><text:span text:style-name="Fuente_20_de_20_párrafo_20_predeter."><text:span text:style-name="T8">h) interoperabilidad: el intercambio seguro de documentos y datos entre organismos; e,</text:span></text:span></text:p>
      <text:p text:style-name="P8"><text:span text:style-name="Fuente_20_de_20_párrafo_20_predeter."><text:span text:style-name="T8">i) orientación al desarrollo: propender a mejorar la competitividad de los actores económicos, especialmente de las micro, pequeñas y medianas empresas, mediante el acceso a todo tipo de información relevante para el desarrollo, producción y comercialización de bienes y servicios.</text:span></text:span></text:p>
      <text:p text:style-name="P14"/>
      <text:p text:style-name="P8"><text:span text:style-name="Fuente_20_de_20_párrafo_20_predeter."><text:span text:style-name="T9">ARTÍCULO 15 -</text:span></text:span><text:span text:style-name="Fuente_20_de_20_párrafo_20_predeter."><text:span text:style-name="T8"> </text:span></text:span><text:span text:style-name="Fuente_20_de_20_párrafo_20_predeter."><text:span text:style-name="T9">Administración Digital. Despapelización.</text:span></text:span><text:span text:style-name="Fuente_20_de_20_párrafo_20_predeter."><text:span text:style-name="T8"> Se promoverá que toda la actividad interna o externa, cumplida en ejercicio de la función pública, se desarrolle mediante herramientas y tecnologías digitales que minimicen el uso del papel.</text:span></text:span></text:p>
      <text:p text:style-name="P14"/>
      <text:p text:style-name="P8"><text:span text:style-name="Fuente_20_de_20_párrafo_20_predeter."><text:span text:style-name="T9">ARTÍCULO 16 -</text:span></text:span><text:span text:style-name="Fuente_20_de_20_párrafo_20_predeter."><text:span text:style-name="T8"> </text:span></text:span><text:span text:style-name="Fuente_20_de_20_párrafo_20_predeter."><text:span text:style-name="T9">Expediente Digital.</text:span></text:span><text:span text:style-name="Fuente_20_de_20_párrafo_20_predeter."><text:span text:style-name="T8"> Se promoverá la sustitución del papel como soporte de los expedientes y demás actuaciones, y de toda actividad cumplida en ejercicio de la función pública por medios digitales o electrónicos válidos, aportando a una transformación digital completa e integral de la actividad del Estado.</text:span></text:span></text:p>
      <text:p text:style-name="P14"/>
      <text:p text:style-name="P8"><text:span text:style-name="Fuente_20_de_20_párrafo_20_predeter."><text:span text:style-name="T9">ARTÍCULO 17 - Firma Digital y Electrónica. Eficacia jurídica.</text:span></text:span><text:span text:style-name="Fuente_20_de_20_párrafo_20_predeter."><text:span text:style-name="T8"> Se fomentará el empleo de la firma electrónica y la firma digital en las condiciones establecidas en la normativa nacional y provincial aplicable.</text:span></text:span></text:p>
      <text:p text:style-name="P8"><text:span text:style-name="Fuente_20_de_20_párrafo_20_predeter."><text:span text:style-name="T8">Todo documento firmado electrónica o digitalmente tiene para el sector público provincial idéntica eficacia y valor probatorio que sus equivalentes en soporte papel o cualquier otro soporte que se utilice a la fecha de entrada en vigencia de la presente.</text:span></text:span></text:p>
      <text:p text:style-name="P14"/>
      <text:p text:style-name="P8"><text:span text:style-name="Fuente_20_de_20_párrafo_20_predeter."><text:span text:style-name="T9">ARTÍCULO 18 - Transformación digital.</text:span></text:span><text:span text:style-name="Fuente_20_de_20_párrafo_20_predeter."><text:span text:style-name="T8"> Los órganos y entes alcanzados por la presente formulan, suscriben y remiten los oficios administrativos o judiciales exclusivamente mediante las herramientas digitales establecidas. El órgano de aplicación debe definir el plazo para su efectiva implementación.</text:span></text:span></text:p>
      <text:p text:style-name="P14"/>
      <text:p text:style-name="P8"><text:soft-page-break/><text:span text:style-name="Fuente_20_de_20_párrafo_20_predeter."><text:span text:style-name="T9">ARTÍCULO 19 -</text:span></text:span><text:span text:style-name="Fuente_20_de_20_párrafo_20_predeter."><text:span text:style-name="T8"> </text:span></text:span><text:span text:style-name="Fuente_20_de_20_párrafo_20_predeter."><text:span text:style-name="T9">Domicilio Digital.</text:span></text:span><text:span text:style-name="Fuente_20_de_20_párrafo_20_predeter."><text:span text:style-name="T8"> </text:span></text:span><text:span text:style-name="Fuente_20_de_20_párrafo_20_predeter."><text:span text:style-name="T9">Definición.</text:span></text:span><text:span text:style-name="Fuente_20_de_20_párrafo_20_predeter."><text:span text:style-name="T8"> Se entiende por domicilio electrónico o digital a una bandeja de notificaciones electrónicas, consistente en un sistema que registra las notificaciones y emite, para el emisor o destinatario, una constancia que acredite su existencia y materialidad, constituyendo prueba suficiente del aviso, citación, intimación, notificación, comunicación realizados o toda otra documentación oficial.</text:span></text:span></text:p>
      <text:p text:style-name="P14"/>
      <text:p text:style-name="P8"><text:span text:style-name="Fuente_20_de_20_párrafo_20_predeter."><text:span text:style-name="T9">ARTÍCULO 20 - Domicilio Digital. Constitución.</text:span></text:span><text:span text:style-name="Fuente_20_de_20_párrafo_20_predeter."><text:span text:style-name="T8"> El domicilio digital o electrónico será de carácter obligatorio. Toda persona humana o jurídica lo debe constituir para interactuar con las entidades gubernamentales en el ámbito provincial. Será responsabilidad de la persona interesada, su representante legal o persona apoderada, acceder al domicilio digital con la periodicidad necesaria para tomar conocimiento de las notificaciones allí remitidas.</text:span></text:span></text:p>
      <text:p text:style-name="P8"><text:span text:style-name="Fuente_20_de_20_párrafo_20_predeter."><text:span text:style-name="T8">La Unidad de Gestión junto con otros organismos del Estado diseñarán acciones que permitan la conformación de domicilio digital a todas aquellas personas que por sus condiciones económicas o sociales no cuenten con el mismo.</text:span></text:span></text:p>
      <text:p text:style-name="P14"/>
      <text:p text:style-name="P8"><text:span text:style-name="Fuente_20_de_20_párrafo_20_predeter."><text:span text:style-name="T9">ARTÍCULO 21 -</text:span></text:span><text:span text:style-name="Fuente_20_de_20_párrafo_20_predeter."><text:span text:style-name="T8"> </text:span></text:span><text:span text:style-name="Fuente_20_de_20_párrafo_20_predeter."><text:span text:style-name="T9">Domicilio Digital. Validez y efectos legales.</text:span></text:span><text:span text:style-name="Fuente_20_de_20_párrafo_20_predeter."><text:span text:style-name="T8"> Las notificaciones, comunicaciones y documentación enviadas al domicilio electrónico constituido deberán ser accesibles y seguras, tendrán plena validez y los mismos efectos jurídicos que las realizadas en forma personal o por otros medios admitidos legalmente.</text:span></text:span></text:p>
      <text:p text:style-name="P14"/>
      <text:p text:style-name="P8"><text:span text:style-name="Fuente_20_de_20_párrafo_20_predeter."><text:span text:style-name="T9">ARTÍCULO 22 - Sede Digital. Plataformas digitales multicanal y omnicanal.</text:span></text:span><text:span text:style-name="Fuente_20_de_20_párrafo_20_predeter."><text:span text:style-name="T8"> Se promueve el acceso y contacto ágil, fluido y de calidad de la ciudadanía a las plataformas digitales destinadas a la realización de trámites y acceso a servicios gubernamentales. A través de la disposición de un menú de herramientas de comunicación digital amplio, diverso, abarcativo y representativo de la diversidad social y económica existente en la Provincia, </text:span></text:span><text:soft-page-break/><text:span text:style-name="Fuente_20_de_20_párrafo_20_predeter."><text:span text:style-name="T8">procurando herramientas que permita incorporar a las personas que hoy no se encuentran digitalizadas.</text:span></text:span></text:p>
      <text:p text:style-name="P14"/>
      <text:p text:style-name="P8"><text:span text:style-name="Fuente_20_de_20_párrafo_20_predeter."><text:span text:style-name="T9">ARTÍCULO 23 -</text:span></text:span><text:span text:style-name="Fuente_20_de_20_párrafo_20_predeter."><text:span text:style-name="T8"> </text:span></text:span><text:span text:style-name="Fuente_20_de_20_párrafo_20_predeter."><text:span text:style-name="T9">Consagración de la gratuidad y accesibilidad de las Plataformas Digitales.</text:span></text:span><text:span text:style-name="Fuente_20_de_20_párrafo_20_predeter."><text:span text:style-name="T8"> Se consagra la gratuidad en el acceso y utilización de las plataformas digitales destinadas a la realización de trámites y comunicaciones, que asegure de esta manera el derecho de toda la ciudadanía a la interacción digital con el Estado.</text:span></text:span></text:p>
      <text:p text:style-name="P8"><text:span text:style-name="Fuente_20_de_20_párrafo_20_predeter."><text:span text:style-name="T8">El principio de gratuidad consagrado en el párrafo precedente, no exime de las tasas administrativas que, fundadas en el costo real del servicio, puedan estar asociadas a la obtención de algunos documentos o certificados.</text:span></text:span></text:p>
      <text:p text:style-name="P8"><text:span text:style-name="Fuente_20_de_20_párrafo_20_predeter."><text:span text:style-name="T8">El Estado deberá avanzar progresivamente en la implementación de medidas que garanticen la accesibilidad a personas con discapacidades visuales o con otras diversidades funcionales que pudieran representar una barrera para el uso de estas plataformas.</text:span></text:span></text:p>
      <text:p text:style-name="P14"/>
      <text:p text:style-name="P8"><text:span text:style-name="Fuente_20_de_20_párrafo_20_predeter."><text:span text:style-name="T9">ARTÍCULO 24 - Reingeniería y digitalización.</text:span></text:span><text:span text:style-name="Fuente_20_de_20_párrafo_20_predeter."><text:span text:style-name="T8"> La Unidad de Gestión define las entidades y jurisdicciones que deberán realizar reingeniería en sus procesos y estructuras, de manera tal que les permitan alcanzar el objetivo de simplificar, optimizar y modernizar los procedimientos, promover la eficiencia, transparencia y accesibilidad a la gestión pública.</text:span></text:span></text:p>
      <text:p text:style-name="P14"/>
      <text:p text:style-name="P8"><text:span text:style-name="Fuente_20_de_20_párrafo_20_predeter."><text:span text:style-name="T9">ARTÍCULO 25 - Desburocratización y simplificación normativa.</text:span></text:span><text:span text:style-name="Fuente_20_de_20_párrafo_20_predeter."><text:span text:style-name="T8"> Se debe promover la revisión y simplificación de la normativa vigente, eliminando trabas burocráticas y redundancias, facilitar la comprensión y el cumplimiento de las disposiciones legales por parte de la ciudadanía y las entidades del sector público y privado.</text:span></text:span></text:p>
      <text:p text:style-name="P14"/>
      <text:p text:style-name="P8"><text:span text:style-name="Fuente_20_de_20_párrafo_20_predeter."><text:span text:style-name="T9">ARTÍCULO 26 -</text:span></text:span><text:span text:style-name="Fuente_20_de_20_párrafo_20_predeter."><text:span text:style-name="T8"> </text:span></text:span><text:span text:style-name="Fuente_20_de_20_párrafo_20_predeter."><text:span text:style-name="T9">Prohibición de la solicitud de documentación.</text:span></text:span><text:span text:style-name="Fuente_20_de_20_párrafo_20_predeter."><text:span text:style-name="T8"> A partir de la fecha que determine la autoridad de aplicación, se prohíbe a los órganos y entidades del sector público provincial requerir certificados, documentos o toda información que el mismo Estado genere o, de algún </text:span></text:span><text:soft-page-break/><text:span text:style-name="Fuente_20_de_20_párrafo_20_predeter."><text:span text:style-name="T8">modo, ya disponga, o que por el principio dinámico del acceso pueda obtener más fácil que el requerido, promoviendo el principio "una sola vez" que permite a la administración pública reutilizar e intercambiar los datos entre sí a fin de que las personas humanas y jurídicas proporcionen cierta información estándar una única vez.</text:span></text:span></text:p>
      <text:p text:style-name="P14"/>
      <text:p text:style-name="P8"><text:span text:style-name="Fuente_20_de_20_párrafo_20_predeter."><text:span text:style-name="T9">ARTÍCULO 27 -</text:span></text:span><text:span text:style-name="Fuente_20_de_20_párrafo_20_predeter."><text:span text:style-name="T8"> </text:span></text:span><text:span text:style-name="Fuente_20_de_20_párrafo_20_predeter."><text:span text:style-name="T9">Ventanilla Única Digital.</text:span></text:span><text:span text:style-name="Fuente_20_de_20_párrafo_20_predeter."><text:span text:style-name="T8"> Se establece el principio de Ventanilla Única Digital como mecanismo para la gestión de trámites y acceso a servicios gubernamentales por parte de personas humanas y jurídicas.</text:span></text:span></text:p>
      <text:p text:style-name="P14"/>
      <text:p text:style-name="P14"/>
      <text:p text:style-name="P17"><text:span text:style-name="Fuente_20_de_20_párrafo_20_predeter."><text:span text:style-name="T12">CAPÍTULO IV</text:span></text:span></text:p>
      <text:p text:style-name="P17"><text:span text:style-name="Fuente_20_de_20_párrafo_20_predeter."><text:span text:style-name="T12">CIUDADANÍA DIGITAL</text:span></text:span></text:p>
      <text:p text:style-name="P10"/>
      <text:p text:style-name="P8"><text:span text:style-name="Fuente_20_de_20_párrafo_20_predeter."><text:span text:style-name="T9">ARTÍCULO 28 -</text:span></text:span><text:span text:style-name="Fuente_20_de_20_párrafo_20_predeter."><text:span text:style-name="T8"> </text:span></text:span><text:span text:style-name="Fuente_20_de_20_párrafo_20_predeter."><text:span text:style-name="T9">Ciudadanía Digital. Definición. </text:span></text:span><text:span text:style-name="Fuente_20_de_20_párrafo_20_predeter."><text:span text:style-name="T8">Se entiende por Ciudadanía Digital al conjunto de derechos, responsabilidades, obligaciones y oportunidades que posee la ciudadanía en el entorno digital. Medio a través del cual las personas humanas o jurídicas pueden participar e interactuar con organizaciones de la sociedad civil y el Estado, acceder a bienes, servicios y beneficios del sector público provincial.</text:span></text:span></text:p>
      <text:p text:style-name="P14"/>
      <text:p text:style-name="P8"><text:span text:style-name="Fuente_20_de_20_párrafo_20_predeter."><text:span text:style-name="T9">ARTÍCULO 29 - Procedimiento de constatación de identidad. </text:span></text:span><text:span text:style-name="Fuente_20_de_20_párrafo_20_predeter."><text:span text:style-name="T8">Con el objeto de centralizar y facilitar a los ciudadanos el acceso a los servicios digitales que brinda el Estado, la Unidad de Gestión deberá definir un procedimiento para constatar la identidad de los usuarios a través de la documentación requerida para tal efecto y emitir su correspondiente identificación digital.</text:span></text:span></text:p>
      <text:p text:style-name="P14"/>
      <text:p text:style-name="P8"><text:span text:style-name="Fuente_20_de_20_párrafo_20_predeter."><text:span text:style-name="T9">ARTÍCULO 30 -</text:span></text:span><text:span text:style-name="Fuente_20_de_20_párrafo_20_predeter."><text:span text:style-name="T8"> </text:span></text:span><text:span text:style-name="Fuente_20_de_20_párrafo_20_predeter."><text:span text:style-name="T9">Identificación Digital. Definición. </text:span></text:span><text:span text:style-name="Fuente_20_de_20_párrafo_20_predeter."><text:span text:style-name="T8">Se entiende por Identidad digital al proceso tecnológico, datos, validación y autenticación utilizada por los sistemas informáticos para representar e identificar </text:span></text:span><text:soft-page-break/><text:span text:style-name="Fuente_20_de_20_párrafo_20_predeter."><text:span text:style-name="T8">personas humanas o jurídicas. La Provincia podrá suscribir convenios con organismos públicos o entidades privadas para la validación de la identidad de las personas a distancia y en tiempo real a partir de la autenticación biométrica.</text:span></text:span></text:p>
      <text:p text:style-name="P14"/>
      <text:p text:style-name="P8"><text:span text:style-name="Fuente_20_de_20_párrafo_20_predeter."><text:span text:style-name="T9">ARTÍCULO 31 - Protección de datos.</text:span></text:span><text:span text:style-name="Fuente_20_de_20_párrafo_20_predeter."><text:span text:style-name="T8"> El Poder Ejecutivo dispondrá las medidas necesarias para almacenar en un solo lugar y bajo estrictas condiciones de seguridad todos los documentos digitales generados a partir de la identificación digital de la ciudadanía y las organizaciones.</text:span></text:span></text:p>
      <text:p text:style-name="P14"/>
      <text:p text:style-name="P8"><text:span text:style-name="Fuente_20_de_20_párrafo_20_predeter."><text:span text:style-name="T9">ARTÍCULO 32 -</text:span></text:span><text:span text:style-name="Fuente_20_de_20_párrafo_20_predeter."><text:span text:style-name="T8"> </text:span></text:span><text:span text:style-name="Fuente_20_de_20_párrafo_20_predeter."><text:span text:style-name="T9">Derechos de la Ciudadanía Digital. </text:span></text:span><text:span text:style-name="Fuente_20_de_20_párrafo_20_predeter."><text:span text:style-name="T8">Los derechos de la Ciudadanía Digital son:</text:span></text:span></text:p>
      <text:p text:style-name="P8"><text:span text:style-name="Fuente_20_de_20_párrafo_20_predeter."><text:span text:style-name="T8">a) acceso: acceder y utilizar las tecnologías de información y comunicación en un entorno digital del sector público provincial que garantice la igualdad, la no discriminación y la gratuidad;</text:span></text:span></text:p>
      <text:p text:style-name="P8"><text:span text:style-name="Fuente_20_de_20_párrafo_20_predeter."><text:span text:style-name="T8">b) educación digital: recibir educación y capacitación para el uso responsable y seguro de las tecnologías de la información y comunicación;</text:span></text:span></text:p>
      <text:p text:style-name="P8"><text:span text:style-name="Fuente_20_de_20_párrafo_20_predeter."><text:span text:style-name="T8">c) protección de datos personales: protección de sus datos personales, conforme a las normativas vigentes en materia de protección de datos; y,</text:span></text:span></text:p>
      <text:p text:style-name="P8"><text:span text:style-name="Fuente_20_de_20_párrafo_20_predeter."><text:span text:style-name="T8">d) participación digital: participar activa y responsablemente en los espacios digitales, contribuyendo al debate público y al ejercicio democrático.</text:span></text:span></text:p>
      <text:p text:style-name="P14"/>
      <text:p text:style-name="P8"><text:span text:style-name="Fuente_20_de_20_párrafo_20_predeter."><text:span text:style-name="T9">ARTÍCULO 33 - Fomento de la ciudadanía digital.</text:span></text:span><text:span text:style-name="Fuente_20_de_20_párrafo_20_predeter."><text:span text:style-name="T8"> El Poder Ejecutivo Provincial promoverá iniciativas que fomenten la Ciudadanía Digital, incluyendo programas de educación y capacitación digital, campañas de concientización sobre el uso responsable y seguro de las tecnologías, y el desarrollo de plataformas digitales que faciliten la participación ciudadana en la gestión pública, en particular sobre toda persona que por distintas razones presente dificultades de accesibilidad digital.</text:span></text:span></text:p>
      <text:p text:style-name="P14"/>
      <text:p text:style-name="P17"><text:span text:style-name="Fuente_20_de_20_párrafo_20_predeter."><text:span text:style-name="T12">CAPÍTULO V</text:span></text:span></text:p>
      <text:p text:style-name="P17"><text:span text:style-name="Fuente_20_de_20_párrafo_20_predeter."><text:span text:style-name="T12">PATRIMONIO DIGITAL</text:span></text:span></text:p>
      <text:p text:style-name="P10"><text:soft-page-break/></text:p>
      <text:p text:style-name="P8"><text:span text:style-name="Fuente_20_de_20_párrafo_20_predeter."><text:span text:style-name="T9">ARTÍCULO 34 -</text:span></text:span><text:span text:style-name="Fuente_20_de_20_párrafo_20_predeter."><text:span text:style-name="T8"> </text:span></text:span><text:span text:style-name="Fuente_20_de_20_párrafo_20_predeter."><text:span text:style-name="T9">Patrimonio digital.</text:span></text:span><text:span text:style-name="Fuente_20_de_20_párrafo_20_predeter."><text:span text:style-name="T8"> Son considerados activos digitales y objeto de resguardo patrimonial digital público las publicaciones en portales web de noticias y redes sociales de la Provincia y organismos descentralizados, el banco de imágenes y registro audiovisual de los actos oficiales, la agenda pública del gobernador, la base de conocimiento de las consultas ciudadanas y toda plataforma tecnológica que permita la participación ciudadana y la construcción de una historia digital que debe ser resguardada. Esta nómina podrá ampliarse por vía reglamentaria.</text:span></text:span></text:p>
      <text:p text:style-name="P14"/>
      <text:p text:style-name="P8"><text:span text:style-name="Fuente_20_de_20_párrafo_20_predeter."><text:span text:style-name="T9">ARTÍCULO 35 - Archivo digital. </text:span></text:span><text:span text:style-name="Fuente_20_de_20_párrafo_20_predeter."><text:span text:style-name="T8">Créase, en el ámbito del Archivo General de la Provincia, el "Archivo Activos Digitales de Santa Fe", cuya misión será la descripción, clasificación, preservación y acceso de todos los activos digitales públicos del gobierno de la Provincia.</text:span></text:span></text:p>
      <text:p text:style-name="P14"/>
      <text:p text:style-name="P8"><text:span text:style-name="Fuente_20_de_20_párrafo_20_predeter."><text:span text:style-name="T9">ARTÍCULO 36 -</text:span></text:span><text:span text:style-name="Fuente_20_de_20_párrafo_20_predeter."><text:span text:style-name="T8"> </text:span></text:span><text:span text:style-name="Fuente_20_de_20_párrafo_20_predeter."><text:span text:style-name="T9">Custodia y preservación de los activos digitales.</text:span></text:span><text:span text:style-name="Fuente_20_de_20_párrafo_20_predeter."><text:span text:style-name="T8"> El Gobierno de la Provincia debe preservar todos los activos digitales que constituyan la memoria digital de la Provincia, de una manera fácil de acceder y duradera en el tiempo.</text:span></text:span></text:p>
      <text:p text:style-name="P8"><text:span text:style-name="Fuente_20_de_20_párrafo_20_predeter."><text:span text:style-name="T8">En caso de modificaciones de los activos digitales, deberá respaldarse todo el contenido digital que exista hasta ese momento en un medio electrónico que sirva a tal fin. El resguardo debe ser accesible para la población a través de un portal web dispuesto a tal fin. Asimismo, dichos activos digitales deberán respaldarse con una frecuencia pertinente acorde a su uso y utilización.</text:span></text:span></text:p>
      <text:p text:style-name="P14"/>
      <text:p text:style-name="P8"><text:span text:style-name="Fuente_20_de_20_párrafo_20_predeter."><text:span text:style-name="T9">ARTÍCULO 37 - Nombres, cuentas y credenciales de acceso.</text:span></text:span><text:span text:style-name="Fuente_20_de_20_párrafo_20_predeter."><text:span text:style-name="T8"> En el caso de las cuentas de redes sociales de uso oficial, serán propiedad exclusiva del gobierno de la Provincia,</text:span></text:span><text:span text:style-name="Fuente_20_de_20_párrafo_20_predeter."><text:span text:style-name="T13"> </text:span></text:span><text:span text:style-name="Fuente_20_de_20_párrafo_20_predeter."><text:span text:style-name="T8">quien no podrá cambiar el nombre ni usuario con el cual esa cuenta fue creada en cada plataforma, salvo que una ulterior Ley de Ministerios reasigne, cree o modifique las competencias actuales, en cuyo caso se podrá realizar dicha adecuación. Las credenciales </text:span></text:span><text:soft-page-break/><text:span text:style-name="Fuente_20_de_20_párrafo_20_predeter."><text:span text:style-name="T8">de acceso a cada una de las plataformas serán puestas a disposición de las autoridades superiores, quienes deberán velar por su preservación.</text:span></text:span></text:p>
      <text:p text:style-name="P14"/>
      <text:p text:style-name="P8"><text:span text:style-name="Fuente_20_de_20_párrafo_20_predeter."><text:span text:style-name="T9">ARTÍCULO 38 - Asesoramiento técnico. </text:span></text:span><text:span text:style-name="Fuente_20_de_20_párrafo_20_predeter."><text:span text:style-name="T8">A fin del efectivo resguardo de los activos digitales públicos a los que se alude en el artículo 34, el área responsable de la administración, custodia y preservación de los activos digitales deberá requerir el asesoramiento técnico de la Secretaría de Tecnologías para la de Gestión, del Archivo General de la Provincia y de todo otro organismo del Estado que estimare pertinente.</text:span></text:span></text:p>
      <text:p text:style-name="P8"><text:span text:style-name="Fuente_20_de_20_párrafo_20_predeter."><text:span text:style-name="T8">Por vía reglamentaria se establecerán los principios y características que deberá respetar el proceso de transición de administración de las cuentas oficiales entre las autoridades superiores del gobierno saliente y los representantes del gobierno electo.</text:span></text:span></text:p>
      <text:p text:style-name="P14"/>
      <text:p text:style-name="P17"><text:span text:style-name="Fuente_20_de_20_párrafo_20_predeter."><text:span text:style-name="T12">CAPÍTULO VI</text:span></text:span></text:p>
      <text:p text:style-name="P17"><text:span text:style-name="Fuente_20_de_20_párrafo_20_predeter."><text:span text:style-name="T12">GOBERNANZA DE DATOS</text:span></text:span></text:p>
      <text:p text:style-name="P10"/>
      <text:p text:style-name="P8"><text:span text:style-name="Fuente_20_de_20_párrafo_20_predeter."><text:span text:style-name="T9">ARTÍCULO 39 - Definiciones.</text:span></text:span><text:span text:style-name="Fuente_20_de_20_párrafo_20_predeter."><text:span text:style-name="T8"> A los fines presentes se entiende por:</text:span></text:span></text:p>
      <text:p text:style-name="P8"><text:span text:style-name="Fuente_20_de_20_párrafo_20_predeter."><text:span text:style-name="T8">a) gobernanza de datos: al conjunto de políticas, normativas, procedimientos y prácticas institucionales destinadas a regular la obtención, gestión, protección, disposición y uso de los datos generados, recolectados, procesados o custodiados por el Estado;</text:span></text:span></text:p>
      <text:p text:style-name="P8"><text:span text:style-name="Fuente_20_de_20_párrafo_20_predeter."><text:span text:style-name="T8">b) base de datos: al conjunto de datos cualquiera que fuera la forma, modalidad de creación, almacenamiento, organización, tipo de soporte, tratamiento, procesamiento, localización o acceso, ya sea centralizado, descentralizado o repartido de forma funcional o geográfica.</text:span></text:span><text:span text:style-name="Fuente_20_de_20_párrafo_20_predeter."><text:span text:style-name="T13"> </text:span></text:span><text:span text:style-name="Fuente_20_de_20_párrafo_20_predeter."><text:span text:style-name="T8">Indistintamente, se la puede denominar también como archivo, registro, fichero o banco de datos;</text:span></text:span></text:p>
      <text:p text:style-name="P8"><text:span text:style-name="Fuente_20_de_20_párrafo_20_predeter."><text:span text:style-name="T8">c) datos personales: a la información referida a personas humanas determinadas o determinables. Se entiende por determinable la persona que puede ser identificada directa o indirectamente por uno o varios </text:span></text:span><text:soft-page-break/><text:span text:style-name="Fuente_20_de_20_párrafo_20_predeter."><text:span text:style-name="T8">elementos característicos de su identidad física, fisiológica, genética, biométrica, psíquica, económica, cultural, social o de otra índole;</text:span></text:span></text:p>
      <text:p text:style-name="P8"><text:span text:style-name="Fuente_20_de_20_párrafo_20_predeter."><text:span text:style-name="T8">d) datos personales sensibles: a aquellos que se refieren a la esfera íntima de su titular o cuya utilización indebida pueda dar origen a discriminación o conlleve un riesgo grave para el mismo. De manera enunciativa, se consideran sensibles los datos personales que puedan revelar aspectos como origen étnico, creencias o convicciones religiosas, filosóficas y morales; afiliación sindical u opiniones políticas; datos relativos a la salud, discapacidad, a la preferencia u orientación sexual; datos genéticos o biométricos cuando puedan revelar aspectos adicionales cuyo uso pueda resultar potencialmente discriminatorio para su titular y que estén dirigidos a identificar de manera unívoca a una persona humana; y,</text:span></text:span></text:p>
      <text:p text:style-name="P8"><text:span text:style-name="Fuente_20_de_20_párrafo_20_predeter."><text:span text:style-name="T8">e) titular de los datos: a la persona humana cuyos datos sean objeto del tratamiento al que se refiere la presente.</text:span></text:span></text:p>
      <text:p text:style-name="P14"/>
      <text:p text:style-name="P8"><text:span text:style-name="Fuente_20_de_20_párrafo_20_predeter."><text:span text:style-name="T9">ARTÍCULO 40 - Principios rectores.</text:span></text:span><text:span text:style-name="Fuente_20_de_20_párrafo_20_predeter."><text:span text:style-name="T8"> Son principios rectores de la Gobernanza de Datos:</text:span></text:span></text:p>
      <text:p text:style-name="P8"><text:span text:style-name="Fuente_20_de_20_párrafo_20_predeter."><text:span text:style-name="T8">a) datos de utilidad pública: la producción de datos sectoriales está orientada en función de la necesidad y requerimientos de la unidad estatal que los gestiona, las demás agencias y unidades que conforman el Estado, debiendo compatibilizar su plan de gestión con los requerimientos y demanda de éstas;</text:span></text:span></text:p>
      <text:p text:style-name="P8"><text:span text:style-name="Fuente_20_de_20_párrafo_20_predeter."><text:span text:style-name="T8">b) datos oportunos: los datos serán capturados, suministrados y actualizados en un tiempo apropiado para la toma de decisiones;</text:span></text:span></text:p>
      <text:p text:style-name="P8"><text:span text:style-name="Fuente_20_de_20_párrafo_20_predeter."><text:span text:style-name="T8">c) datos permanentes: los datos generados a lo largo del tiempo deberán ser conservados y estar disponibles, de manera tal que se permita la comparación entre los valores anteriores y los actuales. Se deben conservar en el tiempo en una localización estable;</text:span></text:span></text:p>
      <text:p text:style-name="P8"><text:span text:style-name="Fuente_20_de_20_párrafo_20_predeter."><text:span text:style-name="T8">d) gestión eficiente de datos: la organización del ciclo de la gestión de los datos establecerá los procesos que permitan optimizar los recursos invertidos en la captura y tratamiento de los datos, de manera que el esfuerzo realizado sea proporcional a la utilidad obtenida;</text:span></text:span></text:p>
      <text:p text:style-name="P8"><text:soft-page-break/><text:span text:style-name="Fuente_20_de_20_párrafo_20_predeter."><text:span text:style-name="T8">e) datos de calidad: los procesos establecidos serán sometidos a controles, de manera que sea posible certificar la veracidad y calidad de los datos producidos;</text:span></text:span></text:p>
      <text:p text:style-name="P8"><text:span text:style-name="Fuente_20_de_20_párrafo_20_predeter."><text:span text:style-name="T8">f) datos procesables por máquinas: los datos deben estar estructurados y en formatos abiertos que permitan su tratamiento e interpretación por equipos electrónicos de manera automatizada;</text:span></text:span></text:p>
      <text:p text:style-name="P8"><text:span text:style-name="Fuente_20_de_20_párrafo_20_predeter."><text:span text:style-name="T8">g) gestión de extremo a extremo: la gestión de los datos y la información deben ser manejadas en su tránsito desde las etapas de planeación técnica hasta la satisfacción de una necesidad por parte de un cliente o usuario, incluyendo actividades de planeación, captura, organización, acceso, descubrimiento y uso de la información. Todas las etapas que atraviese el dato se regirán por el principio de no repudio, entendiéndose por éste la autenticidad de todas las comunicaciones a través de seguridad criptográfica, lo que permite demostrar la participación de las partes tanto en origen, mediante pruebas de envío, como en destino, mediante la generación de pruebas de recepción;</text:span></text:span></text:p>
      <text:p text:style-name="P8"><text:span text:style-name="Fuente_20_de_20_párrafo_20_predeter."><text:span text:style-name="T8">h) ética: la recolección, uso y publicación de los datos no debe tener impacto negativo ni ser potencialmente dañino para los individuos ni para la sociedad de acuerdo a perspectivas y principios de los derechos humanos; e,</text:span></text:span></text:p>
      <text:p text:style-name="P8"><text:span text:style-name="Fuente_20_de_20_párrafo_20_predeter."><text:span text:style-name="T8">i) gestión segura: los datos deben contar con las correspondientes medidas de protección contra el acceso, divulgación, alteración o destrucción no autorizado y de resguardo de la información personal conforme a las leyes de protección de datos personales.</text:span></text:span></text:p>
      <text:p text:style-name="P14"/>
      <text:p text:style-name="P8"><text:span text:style-name="Fuente_20_de_20_párrafo_20_predeter."><text:span text:style-name="T9">ARTÍCULO 41 -</text:span></text:span><text:span text:style-name="Fuente_20_de_20_párrafo_20_predeter."><text:span text:style-name="T8"> </text:span></text:span><text:span text:style-name="Fuente_20_de_20_párrafo_20_predeter."><text:span text:style-name="T9">Naturaleza de los datos públicos.</text:span></text:span><text:span text:style-name="Fuente_20_de_20_párrafo_20_predeter."><text:span text:style-name="T8"> Todas las bases de datos gestionadas por los sujetos alcanzados por la presente configuran un bien del dominio público provincial y deben constar en formato digital.</text:span></text:span></text:p>
      <text:p text:style-name="P14"/>
      <text:p text:style-name="P8"><text:span text:style-name="Fuente_20_de_20_párrafo_20_predeter."><text:span text:style-name="T9">ARTÍCULO 42 - Integración de datos e interoperabilidad. </text:span></text:span><text:span text:style-name="Fuente_20_de_20_párrafo_20_predeter."><text:span text:style-name="T8">Se promueve la integración e interconexión de datos generados por los diversos entes y organismos provinciales, nacionales y municipales. A tales </text:span></text:span><text:soft-page-break/><text:span text:style-name="Fuente_20_de_20_párrafo_20_predeter."><text:span text:style-name="T8">fines se propiciará la celebración de convenios de colaboración con el Estado Nacional, Municipalidades y Comunas, que favorezcan la conformación de plataformas interconectadas de datos multinivel, con base en normas nacionales y marcos de interoperabilidad internacionales. La Unidad de Gestión establecerá los protocolos y autorizaciones para definir la accesibilidad a los datos generados por el Estado.</text:span></text:span></text:p>
      <text:p text:style-name="P14"/>
      <text:p text:style-name="P8"><text:span text:style-name="Fuente_20_de_20_párrafo_20_predeter."><text:span text:style-name="T9">ARTÍCULO 43 -</text:span></text:span><text:span text:style-name="Fuente_20_de_20_párrafo_20_predeter."><text:span text:style-name="T8"> </text:span></text:span><text:span text:style-name="Fuente_20_de_20_párrafo_20_predeter."><text:span text:style-name="T9">Protección y privacidad de los datos.</text:span></text:span><text:span text:style-name="Fuente_20_de_20_párrafo_20_predeter."><text:span text:style-name="T8"> El Poder Ejecutivo debe disponer todo lo necesario para la protección y la privacidad de los datos personales, incluyendo medidas de anonimización que garanticen la confidencialidad e integridad de la información y otras tendientes al mismo fin. Asimismo, debe preservar la información expresamente clasificada como reservada, referida a seguridad, investigación, inteligencia o relaciones internacionales y, en general, toda otra información encuadrada en las excepciones previstas en el artículo 52.</text:span></text:span></text:p>
      <text:p text:style-name="P14"/>
      <text:p text:style-name="P8"><text:span text:style-name="Fuente_20_de_20_párrafo_20_predeter."><text:span text:style-name="T9">ARTÍCULO 44 - Unidades especializadas en análisis estratégicos de datos.</text:span></text:span><text:span text:style-name="Fuente_20_de_20_párrafo_20_predeter."><text:span text:style-name="T8"> Se promoverá la creación de áreas especializadas interdisciplinarias e intersectoriales en el sector público provincial para la explotación, análisis e interpretación de datos que asistan a la toma de decisiones y al desarrollo de políticas basadas en evidencia.</text:span></text:span></text:p>
      <text:p text:style-name="P14"/>
      <text:p text:style-name="P8"><text:span text:style-name="Fuente_20_de_20_párrafo_20_predeter."><text:span text:style-name="T9">ARTÍCULO 45 -</text:span></text:span><text:span text:style-name="Fuente_20_de_20_párrafo_20_predeter."><text:span text:style-name="T8"> </text:span></text:span><text:span text:style-name="Fuente_20_de_20_párrafo_20_predeter."><text:span text:style-name="T9">Organismos de enlace.</text:span></text:span><text:span text:style-name="Fuente_20_de_20_párrafo_20_predeter."><text:span text:style-name="T8"> En un plazo máximo de noventa (90) días contados desde la publicación de la presente en el Boletín Oficial los sujetos alcanzados por la misma deberán identificar el órgano de enlace dentro de sus respectivas jurisdicciones a los fines de su implementación.</text:span></text:span></text:p>
      <text:p text:style-name="P12"/>
      <text:p text:style-name="P11"/>
      <text:p text:style-name="P17"><text:span text:style-name="Fuente_20_de_20_párrafo_20_predeter."><text:span text:style-name="T12">CAPÍTULO VII</text:span></text:span></text:p>
      <text:p text:style-name="P17"><text:span text:style-name="Fuente_20_de_20_párrafo_20_predeter."><text:span text:style-name="T12">DERECHO DE ACCESO A LA INFORMACIÓN PÚBLICA</text:span></text:span></text:p>
      <text:p text:style-name="P15"/>
      <text:p text:style-name="P8"><text:soft-page-break/><text:span text:style-name="Fuente_20_de_20_párrafo_20_predeter."><text:span text:style-name="T9">ARTÍCULO 46 -</text:span></text:span><text:span text:style-name="Fuente_20_de_20_párrafo_20_predeter."><text:span text:style-name="T8"> </text:span></text:span><text:span text:style-name="Fuente_20_de_20_párrafo_20_predeter."><text:span text:style-name="T9">Derecho de acceso a la información pública. Definición.</text:span></text:span><text:span text:style-name="Fuente_20_de_20_párrafo_20_predeter."><text:span text:style-name="T8"> El derecho de acceso a la información pública comprende la posibilidad de buscar, acceder, solicitar, recibir, copiar, analizar, reprocesar, reutilizar y redistribuir libremente la información bajo custodia de los sujetos obligados, de acuerdo a los principios y limitaciones establecidos en la normativa aplicable.</text:span></text:span></text:p>
      <text:p text:style-name="P14"/>
      <text:p text:style-name="P8"><text:span text:style-name="Fuente_20_de_20_párrafo_20_predeter."><text:span text:style-name="T9">ARTÍCULO 47 - Información pública. Definición. </text:span></text:span><text:span text:style-name="Fuente_20_de_20_párrafo_20_predeter."><text:span text:style-name="T8">La información pública es todo tipo de dato contenido en documentos de cualquier formato que los sujetos obligados del presente Capítulo generen, obtengan, transformen, controlen o custodien.</text:span></text:span></text:p>
      <text:p text:style-name="P14"/>
      <text:p text:style-name="P8"><text:span text:style-name="Fuente_20_de_20_párrafo_20_predeter."><text:span text:style-name="T9">ARTÍCULO 48 -</text:span></text:span><text:span text:style-name="Fuente_20_de_20_párrafo_20_predeter."><text:span text:style-name="T8"> </text:span></text:span><text:span text:style-name="Fuente_20_de_20_párrafo_20_predeter."><text:span text:style-name="T9">Ampliación del alcance.</text:span></text:span><text:span text:style-name="Fuente_20_de_20_párrafo_20_predeter."><text:span text:style-name="T8"> Serán alcanzados por las disposiciones del presente Capítulo, además de los órganos y entes previstos en el artículo 3, los siguientes sujetos:</text:span></text:span></text:p>
      <text:p text:style-name="P8"><text:span text:style-name="Fuente_20_de_20_párrafo_20_predeter."><text:span text:style-name="T8">a) Municipalidades y Comunas de la Provincia, o a organizaciones privadas o públicas no estatales que reciban subsidios o fondos o aportes de cualquier tipo de parte de alguno de los organismos alcanzados por la presente. En estos casos se considera información pública en los términos de esta Ley y a los fines de su acceso, aquella que se relacione directamente con la aplicación de los fondos recibidos por el sujeto destinatario del beneficio y que refiera a un interés público; y,</text:span></text:span></text:p>
      <text:p text:style-name="P8"><text:span text:style-name="Fuente_20_de_20_párrafo_20_predeter."><text:span text:style-name="T8">b) persona ajena a cualquiera de los organismos alcanzados por la presente, que resultare concesionaria, prestataria o contratista de un servicio público o detentare un título jurídico que le otorgare el uso o la explotación de un bien del dominio público. En estos casos se considera información pública aquella que se relacione directamente con el objeto del permiso, la licencia, la concesión o del acto por el cual se le haya otorgado la prestación del servicio público o el uso o la explotación de un bien del dominio público y que refiera a un interés público.</text:span></text:span></text:p>
      <text:p text:style-name="P14"/>
      <text:p text:style-name="P8"><text:soft-page-break/><text:span text:style-name="Fuente_20_de_20_párrafo_20_predeter."><text:span text:style-name="T9">ARTÍCULO 49 -</text:span></text:span><text:span text:style-name="Fuente_20_de_20_párrafo_20_predeter."><text:span text:style-name="T8"> </text:span></text:span><text:span text:style-name="Fuente_20_de_20_párrafo_20_predeter."><text:span text:style-name="T9">Legitimación activa.</text:span></text:span><text:span text:style-name="Fuente_20_de_20_párrafo_20_predeter."><text:span text:style-name="T8"> Toda persona humana o jurídica, pública o privada, que acredite simple interés, tiene derecho a solicitar, acceder y recibir información pública.</text:span></text:span></text:p>
      <text:p text:style-name="P14"/>
      <text:p text:style-name="P8"><text:span text:style-name="Fuente_20_de_20_párrafo_20_predeter."><text:span text:style-name="T9">ARTÍCULO 50 - Modo de brindar la información. </text:span></text:span><text:span text:style-name="Fuente_20_de_20_párrafo_20_predeter."><text:span text:style-name="T8">La información, entendida como todo tipo de dato contenida en documentos de cualquier formato debe ser brindada en el estado en que se halle al momento de efectuarse la petición, no habiendo obligación de procesarla, ordenarla, ni realizar una investigación para responder al pedido, ni contestar pregunta. Cuando la información requerida contenga datos personales o perfiles de consumo, estos datos deben ser protegidos.</text:span></text:span></text:p>
      <text:p text:style-name="P8"><text:span text:style-name="Fuente_20_de_20_párrafo_20_predeter."><text:span text:style-name="T8">La solicitud de acceso a la información no implica la obligación de crear o producir información con la que no se cuente al momento del pedido, salvo que exista obligación legal de producirla. Previo a brindar el acceso a la información solicitada, el sujeto requerido tiene el derecho de recuperar el gasto incurrido si correspondiere.</text:span></text:span></text:p>
      <text:p text:style-name="P14"/>
      <text:p text:style-name="P8"><text:span text:style-name="Fuente_20_de_20_párrafo_20_predeter."><text:span text:style-name="T9">ARTÍCULO 51 -</text:span></text:span><text:span text:style-name="Fuente_20_de_20_párrafo_20_predeter."><text:span text:style-name="T8"> </text:span></text:span><text:span text:style-name="Fuente_20_de_20_párrafo_20_predeter."><text:span text:style-name="T9">Deber de información parcial.</text:span></text:span><text:span text:style-name="Fuente_20_de_20_párrafo_20_predeter."><text:span text:style-name="T8"> En el caso que un documento contenga información a la cual se pueda acceder parcialmente, se deberá permitir el acceso a la parte que no se encuentre contenida entre las excepciones detalladas en el artículo 52.</text:span></text:span></text:p>
      <text:p text:style-name="P14"/>
      <text:p text:style-name="P8"><text:span text:style-name="Fuente_20_de_20_párrafo_20_predeter."><text:span text:style-name="T9">ARTÍCULO 52 -</text:span></text:span><text:span text:style-name="Fuente_20_de_20_párrafo_20_predeter."><text:span text:style-name="T8"> </text:span></text:span><text:span text:style-name="Fuente_20_de_20_párrafo_20_predeter."><text:span text:style-name="T9">Excepciones.</text:span></text:span><text:span text:style-name="Fuente_20_de_20_párrafo_20_predeter."><text:span text:style-name="T8"> Los sujetos comprendidos en la presente deben exceptuarse de permitir el acceso a la información pública requerida cuando así se establezca por el ordenamiento jurídico, o cuando se configure alguno de los siguientes supuestos:</text:span></text:span></text:p>
      <text:p text:style-name="P8"><text:span text:style-name="Fuente_20_de_20_párrafo_20_predeter."><text:span text:style-name="T8">a) información expresamente clasificada como reservada, referida a seguridad, investigación, inteligencia, relaciones internacionales, o por la existencia de un interés público prevaleciente debidamente fundamentado;</text:span></text:span></text:p>
      <text:p text:style-name="P8"><text:span text:style-name="Fuente_20_de_20_párrafo_20_predeter."><text:span text:style-name="T8">b) secretos industriales, comerciales, financieros, científicos o técnicos. Cuando se pretenda resguardar estrategias y proyectos industriales, comerciales, financieros, científicos, técnicos, de comunicaciones </text:span></text:span><text:soft-page-break/><text:span text:style-name="Fuente_20_de_20_párrafo_20_predeter."><text:span text:style-name="T8">comerciales o financieros, cuya revelación pudiera perjudicar el interés público;</text:span></text:span></text:p>
      <text:p text:style-name="P8"><text:span text:style-name="Fuente_20_de_20_párrafo_20_predeter."><text:span text:style-name="T8">c) información que comprometa los derechos o intereses legítimos de un tercero obtenida en carácter confidencial;</text:span></text:span></text:p>
      <text:p text:style-name="P8"><text:span text:style-name="Fuente_20_de_20_párrafo_20_predeter."><text:span text:style-name="T8">d) información que pudiera poner en peligro el correcto funcionamiento del sistema financiero o bancario de la Provincia;</text:span></text:span></text:p>
      <text:p text:style-name="P8"><text:span text:style-name="Fuente_20_de_20_párrafo_20_predeter."><text:span text:style-name="T8">e) información cuya publicidad pudiera revelar la estrategia a adoptarse en la defensa o tramitación de una causa judicial o en un procedimiento administrativo, o cuando divulgare las técnicas o procedimientos de investigación, o cuando la información privare a una persona el pleno ejercicio de la garantía del debido proceso;</text:span></text:span></text:p>
      <text:p text:style-name="P8"><text:span text:style-name="Fuente_20_de_20_párrafo_20_predeter."><text:span text:style-name="T8">f) cualquier tipo de información protegida por el secreto profesional;</text:span></text:span></text:p>
      <text:p text:style-name="P8"><text:span text:style-name="Fuente_20_de_20_párrafo_20_predeter."><text:span text:style-name="T8">g) cuando se trate de datos personales de carácter sensible en los términos de la Ley Nacional 25326 de Protección de Datos Personales, cuya publicidad constituya una vulneración del derecho a la intimidad o al honor, salvo que se cuente con el consentimiento expreso de la persona a que refiere la información solicitada;</text:span></text:span></text:p>
      <text:p text:style-name="P8"><text:span text:style-name="Fuente_20_de_20_párrafo_20_predeter."><text:span text:style-name="T8">h) cuando su acceso pueda ocasionar un peligro a la vida o seguridad de una persona;</text:span></text:span></text:p>
      <text:p text:style-name="P8"><text:span text:style-name="Fuente_20_de_20_párrafo_20_predeter."><text:span text:style-name="T8">i) los antecedentes o proyectos de actos normativos hasta el momento de su protocolización o de su dictado, cuando no correspondiera la protocolización. En el caso de proyectos de índole legislativa y sus antecedentes en los términos del artículo 72 inc. 3 y artículo 56 in fine de la Constitución Provincial, hasta que el proyecto es remitido y recibido en el Órgano Legislativo. Ello así, salvo el caso en el que se hubiere convocado a un procedimiento participativo en los términos previstos en el Capítulo XIII del reglamento aprobado por el Decreto N° 4174/15;</text:span></text:span></text:p>
      <text:p text:style-name="P8"><text:span text:style-name="Fuente_20_de_20_párrafo_20_predeter."><text:span text:style-name="T8">j) cuando por el tipo de información de que se trate, el acceso pueda afectar su conservación material;</text:span></text:span></text:p>
      <text:p text:style-name="P8"><text:span text:style-name="Fuente_20_de_20_párrafo_20_predeter."><text:span text:style-name="T8">k) cualquier tipo de información susceptible de ser aprovechada por el requirente en forma indebida o en desmedro del principio de igualdad o de la libre competencia respecto de otras personas; y,</text:span></text:span></text:p>
      <text:p text:style-name="P8"><text:soft-page-break/><text:span text:style-name="Fuente_20_de_20_párrafo_20_predeter."><text:span text:style-name="T8">l) las bases de datos de domicilios, teléfonos o correos electrónicos.</text:span></text:span></text:p>
      <text:p text:style-name="P14"/>
      <text:p text:style-name="P8"><text:span text:style-name="Fuente_20_de_20_párrafo_20_predeter."><text:span text:style-name="T9">ARTÍCULO 53 -</text:span></text:span><text:span text:style-name="Fuente_20_de_20_párrafo_20_predeter."><text:span text:style-name="T8"> </text:span></text:span><text:span text:style-name="Fuente_20_de_20_párrafo_20_predeter."><text:span text:style-name="T9">Transparencia activa. </text:span></text:span><text:span text:style-name="Fuente_20_de_20_párrafo_20_predeter."><text:span text:style-name="T8">Las órganos y entes alcanzados y previstos en el artículo 3, deben facilitar la búsqueda y el acceso a la información pública a través de su página web oficial de una manera clara, estructurada y entendible para los interesados y procurando remover toda barrera que obstaculice o dificulte su reutilización por parte de terceros.</text:span></text:span></text:p>
      <text:p text:style-name="P8"><text:span text:style-name="Fuente_20_de_20_párrafo_20_predeter."><text:span text:style-name="T8">Asimismo, los órganos y entes obligados deberán publicar en forma completa, actualizada, por medios digitales y en formatos abiertos:</text:span></text:span></text:p>
      <text:p text:style-name="P8"><text:span text:style-name="Fuente_20_de_20_párrafo_20_predeter."><text:span text:style-name="T8">a) un índice de la información pública que estuviese en su poder con el objeto de orientar a las personas en el ejercicio del derecho de acceso a la información pública, indicando, además, dónde y cómo deberá realizarse la solicitud;</text:span></text:span></text:p>
      <text:p text:style-name="P8"><text:span text:style-name="Fuente_20_de_20_párrafo_20_predeter."><text:span text:style-name="T8">b) su estructura orgánica y funciones;</text:span></text:span></text:p>
      <text:p text:style-name="P8"><text:span text:style-name="Fuente_20_de_20_párrafo_20_predeter."><text:span text:style-name="T8">c) la nómina de autoridades y personal de la planta permanente y transitoria;</text:span></text:span></text:p>
      <text:p text:style-name="P8"><text:span text:style-name="Fuente_20_de_20_párrafo_20_predeter."><text:span text:style-name="T8">d) el presupuesto asignado a cada área, programa o función, las modificaciones durante cada ejercicio anual y el estado de ejecución actualizado y la cuenta de inversión;</text:span></text:span></text:p>
      <text:p text:style-name="P8"><text:span text:style-name="Fuente_20_de_20_párrafo_20_predeter."><text:span text:style-name="T8">e) el listado de las contrataciones públicas, licitaciones, concursos, obras públicas y adquisiciones de bienes y servicios, especificando objetivos, características, montos y proveedores;</text:span></text:span></text:p>
      <text:p text:style-name="P8"><text:span text:style-name="Fuente_20_de_20_párrafo_20_predeter."><text:span text:style-name="T8">f) toda norma jurídica, de carácter general o particular, especialmente las normas que establecieran beneficios para el público en general o para un sector, las actas en las que consta la deliberación de un cuerpo colegiado, la versión taquigráfica y los dictámenes jurídicos y técnicos producidos antes de la decisión y que hubiesen servido de sustento o antecedente;</text:span></text:span></text:p>
      <text:p text:style-name="P8"><text:span text:style-name="Fuente_20_de_20_párrafo_20_predeter."><text:span text:style-name="T8">g) los informes de auditorías o evaluaciones, internas o externas, realizadas previamente, durante o posteriormente, referidas al propio organismo, sus programas, proyectos y actividades;</text:span></text:span></text:p>
      <text:p text:style-name="P8"><text:span text:style-name="Fuente_20_de_20_párrafo_20_predeter."><text:span text:style-name="T8">h) los permisos, concesiones y autorizaciones otorgados y sus titulares;</text:span></text:span></text:p>
      <text:p text:style-name="P8"><text:soft-page-break/><text:span text:style-name="Fuente_20_de_20_párrafo_20_predeter."><text:span text:style-name="T8">i) los servicios que brinda el organismo directamente al público, incluyendo normas, cartas y protocolos de atención al cliente;</text:span></text:span></text:p>
      <text:p text:style-name="P8"><text:span text:style-name="Fuente_20_de_20_párrafo_20_predeter."><text:span text:style-name="T8">j) todo mecanismo o procedimiento por medio del cual el público pueda presentar peticiones, acceder a la información o de alguna manera participar o incidir en la formulación de la política o el ejercicio de las facultades del sujeto obligado;</text:span></text:span></text:p>
      <text:p text:style-name="P8"><text:span text:style-name="Fuente_20_de_20_párrafo_20_predeter."><text:span text:style-name="T8">k) información sobre la autoridad competente para recibir las solicitudes de información pública y los procedimientos dispuestos por la presente para interponer los reclamos ante la denegatoria;</text:span></text:span></text:p>
      <text:p text:style-name="P8"><text:span text:style-name="Fuente_20_de_20_párrafo_20_predeter."><text:span text:style-name="T8">l) un índice de trámites y procedimientos que se realicen ante el organismo, los requisitos y criterios de asignación para acceder a las prestaciones;</text:span></text:span></text:p>
      <text:p text:style-name="P8"><text:span text:style-name="Fuente_20_de_20_párrafo_20_predeter."><text:span text:style-name="T8">m) mecanismos de presentación directa de solicitudes o denuncias a disposición del público en relación a acciones u omisiones del sujeto obligado;</text:span></text:span></text:p>
      <text:p text:style-name="P8"><text:span text:style-name="Fuente_20_de_20_párrafo_20_predeter."><text:span text:style-name="T8">n) las acordadas, resoluciones y sentencias del Poder Judicial;</text:span></text:span></text:p>
      <text:p text:style-name="P8"><text:span text:style-name="Fuente_20_de_20_párrafo_20_predeter."><text:span text:style-name="T8">o) la información que responda a los requerimientos de información pública realizados con mayor frecuencia; y,</text:span></text:span></text:p>
      <text:p text:style-name="P8"><text:span text:style-name="Fuente_20_de_20_párrafo_20_predeter."><text:span text:style-name="T8">p) el acceso a todas las secciones del Boletín Oficial será libre y gratuito a través de Internet.</text:span></text:span></text:p>
      <text:p text:style-name="P14"/>
      <text:p text:style-name="P8"><text:span text:style-name="Fuente_20_de_20_párrafo_20_predeter."><text:span text:style-name="T9">ARTÍCULO 54 -</text:span></text:span><text:span text:style-name="Fuente_20_de_20_párrafo_20_predeter."><text:span text:style-name="T8"> </text:span></text:span><text:span text:style-name="Fuente_20_de_20_párrafo_20_predeter."><text:span text:style-name="T9">Régimen más amplio de publicidad. </text:span></text:span><text:span text:style-name="Fuente_20_de_20_párrafo_20_predeter."><text:span text:style-name="T8">Las obligaciones de transparencia activa contenidas en la presente, se entienden sin perjuicio de la aplicación de otras disposiciones específicas que prevean un régimen más amplio en materia de publicidad.</text:span></text:span></text:p>
      <text:p text:style-name="P14"/>
      <text:p text:style-name="P8"><text:span text:style-name="Fuente_20_de_20_párrafo_20_predeter."><text:span text:style-name="T9">ARTÍCULO 55 -</text:span></text:span><text:span text:style-name="Fuente_20_de_20_párrafo_20_predeter."><text:span text:style-name="T8"> </text:span></text:span><text:span text:style-name="Fuente_20_de_20_párrafo_20_predeter."><text:span text:style-name="T9">Excepciones a la transparencia activa. </text:span></text:span><text:span text:style-name="Fuente_20_de_20_párrafo_20_predeter."><text:span text:style-name="T8">A los fines del cumplimiento de lo previsto en el artículo 43 serán de aplicación, en su caso, las excepciones al derecho de acceso a la información pública previstas en el artículo 52, especialmente la referida a la información que contenga datos personales.</text:span></text:span></text:p>
      <text:p text:style-name="P14"/>
      <text:p text:style-name="P14"/>
      <text:p text:style-name="P17"><text:soft-page-break/><text:span text:style-name="Fuente_20_de_20_párrafo_20_predeter."><text:span text:style-name="T12">CAPÍTULO VIII</text:span></text:span></text:p>
      <text:p text:style-name="P17"><text:span text:style-name="Fuente_20_de_20_párrafo_20_predeter."><text:span text:style-name="T12">COMPRAS Y CONTRATACIONES PÚBLICAS DE INNOVACIÓN Y TECNOLOGÍA</text:span></text:span></text:p>
      <text:p text:style-name="P10"/>
      <text:p text:style-name="P8"><text:span text:style-name="Fuente_20_de_20_párrafo_20_predeter."><text:span text:style-name="T9">ARTÍCULO 56 -</text:span></text:span><text:span text:style-name="Fuente_20_de_20_párrafo_20_predeter."><text:span text:style-name="T8"> </text:span></text:span><text:span text:style-name="Fuente_20_de_20_párrafo_20_predeter."><text:span text:style-name="T9">Régimen de Compras Públicas de Innovación y Tecnología. Creación.</text:span></text:span><text:span text:style-name="Fuente_20_de_20_párrafo_20_predeter."><text:span text:style-name="T8"> Créase el Régimen de Compras Públicas de Innovación y Tecnología como el conjunto de procedimientos y prácticas destinados a adquirir bienes y servicios innovadores que contribuyan a mejorar la eficiencia, eficacia y calidad de los servicios públicos a efectos de la implementación de la presente.</text:span></text:span></text:p>
      <text:p text:style-name="P14"/>
      <text:p text:style-name="P8"><text:span text:style-name="Fuente_20_de_20_párrafo_20_predeter."><text:span text:style-name="T9">ARTÍCULO 57 -</text:span></text:span><text:span text:style-name="Fuente_20_de_20_párrafo_20_predeter."><text:span text:style-name="T8"> </text:span></text:span><text:span text:style-name="Fuente_20_de_20_párrafo_20_predeter."><text:span text:style-name="T9">Objetivos. </text:span></text:span><text:span text:style-name="Fuente_20_de_20_párrafo_20_predeter."><text:span text:style-name="T8">Los objetivos del Régimen de Compras Públicas de Innovación y Tecnología son:</text:span></text:span></text:p>
      <text:p text:style-name="P8"><text:span text:style-name="Fuente_20_de_20_párrafo_20_predeter."><text:span text:style-name="T8">a) fomentar la innovación en el sector público;</text:span></text:span></text:p>
      <text:p text:style-name="P8"><text:span text:style-name="Fuente_20_de_20_párrafo_20_predeter."><text:span text:style-name="T8">b) promover la colaboración entre el sector público, el sector privado, el sector académico, y organizaciones de la sociedad civil;</text:span></text:span></text:p>
      <text:p text:style-name="P8"><text:span text:style-name="Fuente_20_de_20_párrafo_20_predeter."><text:span text:style-name="T8">c) mejorar la calidad y eficiencia de los servicios públicos; y,</text:span></text:span></text:p>
      <text:p text:style-name="P8"><text:span text:style-name="Fuente_20_de_20_párrafo_20_predeter."><text:span text:style-name="T8">d) estimular el desarrollo económico y tecnológico.</text:span></text:span></text:p>
      <text:p text:style-name="P14"/>
      <text:p text:style-name="P8"><text:span text:style-name="Fuente_20_de_20_párrafo_20_predeter."><text:span text:style-name="T9">ARTÍCULO 58 -</text:span></text:span><text:span text:style-name="Fuente_20_de_20_párrafo_20_predeter."><text:span text:style-name="T8"> </text:span></text:span><text:span text:style-name="Fuente_20_de_20_párrafo_20_predeter."><text:span text:style-name="T9">Procedimientos.</text:span></text:span><text:span text:style-name="Fuente_20_de_20_párrafo_20_predeter."><text:span text:style-name="T8"> El Poder Ejecutivo reglamentará los procedimientos específicos para la realización de Compras Públicas de Innovación y Tecnología, incluyendo los criterios de selección, adjudicación y evaluación de las propuestas, garantizando la transparencia en los procedimientos, publicidad y difusión de las actuaciones, igualdad entre los oferentes, equidad, buena fe y competencia en dichos procedimientos.</text:span></text:span></text:p>
      <text:p text:style-name="P8"><text:span text:style-name="Fuente_20_de_20_párrafo_20_predeter."><text:span text:style-name="T8">El Poder Ejecutivo, a través de la Unidad de Gestión creada por el artículo 4, o el organismo que disponga, deberá informar al Poder Legislativo los procedimientos definidos en el marco del Régimen de Compras Públicas de Innovación y Tecnología.</text:span></text:span></text:p>
      <text:p text:style-name="P14"/>
      <text:p text:style-name="P8"><text:span text:style-name="Fuente_20_de_20_párrafo_20_predeter."><text:span text:style-name="T9">ARTÍCULO 59 - Comisión Evaluadora.</text:span></text:span><text:span text:style-name="Fuente_20_de_20_párrafo_20_predeter."><text:span text:style-name="T8"> En todo procedimiento de selección, la evaluación y ponderación de las ofertas estará a cargo de una </text:span></text:span><text:soft-page-break/><text:span text:style-name="Fuente_20_de_20_párrafo_20_predeter."><text:span text:style-name="T8">Comisión Evaluadora que, con independencia técnica, manifestará su parecer objetivo y especializado a través de un dictamen fundado.</text:span></text:span></text:p>
      <text:p text:style-name="P8"><text:span text:style-name="Fuente_20_de_20_párrafo_20_predeter."><text:span text:style-name="T8">La Comisión Evaluadora está integrada por un equipo técnico de formación multidisciplinaria que contará con competencia y experiencia comprobada en áreas técnicas, científicas, tecnológicas y de innovación, de gestión de proyectos y, con carácter general, en ámbitos especializados que contribuyan al mejor análisis de las propuestas formuladas para cumplir con el interés público comprometido y el resultado esperado.</text:span></text:span></text:p>
      <text:p text:style-name="P8"><text:span text:style-name="Fuente_20_de_20_párrafo_20_predeter."><text:span text:style-name="T8">El órgano a determinar por el Poder Ejecutivo según lo establece el artículo 62, será responsable de la publicidad y difusión de los dictámenes de las Comisiones Evaluadoras.</text:span></text:span></text:p>
      <text:p text:style-name="P14"/>
      <text:p text:style-name="P8"><text:span text:style-name="Fuente_20_de_20_párrafo_20_predeter."><text:span text:style-name="T9">ARTÍCULO 60 - Promoción de la participación de pequeñas y medianas empresas y startups.</text:span></text:span><text:span text:style-name="Fuente_20_de_20_párrafo_20_predeter."><text:span text:style-name="T8"> El Régimen del presente Capítulo debe contemplar mecanismos, medidas y procedimientos específicos que fomenten la efectiva inclusión y participación equitativa de las pequeñas y medianas empresas (PYMEs), empresas emergentes o startups y cooperativas de trabajo, que garantice la competencia leal y la igualdad de condiciones en los procedimientos de selección y adjudicación.</text:span></text:span></text:p>
      <text:p text:style-name="P14"/>
      <text:p text:style-name="P8"><text:span text:style-name="Fuente_20_de_20_párrafo_20_predeter."><text:span text:style-name="T9">ARTÍCULO 61 -</text:span></text:span><text:span text:style-name="Fuente_20_de_20_párrafo_20_predeter."><text:span text:style-name="T8"> </text:span></text:span><text:span text:style-name="Fuente_20_de_20_párrafo_20_predeter."><text:span text:style-name="T9">Alianzas estratégicas para la innovación pública y transformación digital.</text:span></text:span><text:span text:style-name="Fuente_20_de_20_párrafo_20_predeter."><text:span text:style-name="T8"> Las entidades públicas podrán, previa autorización de la Unidad de Gestión en materia de Innovación Pública y Tecnología, celebrar alianzas estratégicas con empresas estatales, polos tecnológicos, parques industriales, instituciones académicas y de investigación y otras entidades reconocidas para la cooperación tecnológica. Estas alianzas tendrán como objetivo la realización de actividades conjuntas que resulten de interés mutuo en proyectos de innovación pública, tecnología, transformación digital, permitiendo la contratación de recursos humanos especializados y la transferencia de fondos necesarios para la concreción de las metas que se establezcan.</text:span></text:span></text:p>
      <text:p text:style-name="P8"><text:soft-page-break/><text:span text:style-name="Fuente_20_de_20_párrafo_20_predeter."><text:span text:style-name="T8">Los términos y mecanismos para la formación de estas alianzas y afectación de recursos serán reglamentados por el Poder Ejecutivo, garantizando transparencia, equidad y el cumplimiento de los fines presentes.</text:span></text:span></text:p>
      <text:p text:style-name="P14"/>
      <text:p text:style-name="P8"><text:span text:style-name="Fuente_20_de_20_párrafo_20_predeter."><text:span text:style-name="T9">ARTÍCULO 62 - Evaluación y seguimiento.</text:span></text:span><text:span text:style-name="Fuente_20_de_20_párrafo_20_predeter."><text:span text:style-name="T8"> Establécese que el órgano que determine el Poder Ejecutivo será responsable de la evaluación y seguimiento</text:span></text:span></text:p>
      <text:p text:style-name="P8"><text:span text:style-name="Fuente_20_de_20_párrafo_20_predeter."><text:span text:style-name="T8">de las Compras Públicas de Innovación y Tecnología, garantizando el cumplimiento de los principios sustanciales del proceso licitatorio, los objetivos propuestos en la presente y la mejora continua de este Régimen.</text:span></text:span></text:p>
      <text:p text:style-name="P14"/>
      <text:p text:style-name="P8"><text:span text:style-name="Fuente_20_de_20_párrafo_20_predeter."><text:span text:style-name="T9">ARTÍCULO 63 -</text:span></text:span><text:span text:style-name="Fuente_20_de_20_párrafo_20_predeter."><text:span text:style-name="T8"> </text:span></text:span><text:span text:style-name="Fuente_20_de_20_párrafo_20_predeter."><text:span text:style-name="T9">Aplicación supletoria.</text:span></text:span><text:span text:style-name="Fuente_20_de_20_párrafo_20_predeter."><text:span text:style-name="T8"> Aquello no alcanzado por este Capítulo, será regido por lo dispuesto en el Título III - Subsistema de Administración de Bienes y Servicios - Capítulo I - Administración de Bienes y Servicios de la Ley 12510.</text:span></text:span></text:p>
      <text:p text:style-name="P14"/>
      <text:p text:style-name="P17"><text:span text:style-name="Fuente_20_de_20_párrafo_20_predeter."><text:span text:style-name="T12">CAPÍTULO IX</text:span></text:span></text:p>
      <text:p text:style-name="P17"><text:span text:style-name="Fuente_20_de_20_párrafo_20_predeter."><text:span text:style-name="T12">DISPOSICIONES TRANSITORIAS</text:span></text:span></text:p>
      <text:p text:style-name="P17"><text:span text:style-name="Fuente_20_de_20_párrafo_20_predeter."><text:span text:style-name="T12">PROGRESIVIDAD Y TRANSICIÓN</text:span></text:span></text:p>
      <text:p text:style-name="P10"/>
      <text:p text:style-name="P8"><text:span text:style-name="Fuente_20_de_20_párrafo_20_predeter."><text:span text:style-name="T9">ARTÍCULO 64 -</text:span></text:span><text:span text:style-name="Fuente_20_de_20_párrafo_20_predeter."><text:span text:style-name="T8"> </text:span></text:span><text:span text:style-name="Fuente_20_de_20_párrafo_20_predeter."><text:span text:style-name="T9">Implementación progresiva. </text:span></text:span><text:span text:style-name="Fuente_20_de_20_párrafo_20_predeter."><text:span text:style-name="T8">La implementación de las disposiciones contenidas en la presente se realizará de manera progresiva, conforme a los planes y cronogramas que establezca el Poder Ejecutivo, contemplando la posibilidad que la ciudadanía conserve la facultad de acceder personalmente a las distintas oficinas del Estado a los efectos que pudieran corresponder.</text:span></text:span></text:p>
      <text:p text:style-name="P14"/>
      <text:p text:style-name="P8"><text:span text:style-name="Fuente_20_de_20_párrafo_20_predeter."><text:span text:style-name="T9">ARTÍCULO 65 - Reglamentación. </text:span></text:span><text:span text:style-name="Fuente_20_de_20_párrafo_20_predeter."><text:span text:style-name="T8">El Poder Ejecutivo reglamentará la presente dentro de los ciento ochenta (180) días corridos contados a partir de su promulgación, debiendo en dicha reglamentación definir su programa de implementación. Los artículos que no requieran reglamentación se consideran directamente operativos.</text:span></text:span></text:p>
      <text:p text:style-name="P14"><text:soft-page-break/></text:p>
      <text:p text:style-name="P8"><text:span text:style-name="Fuente_20_de_20_párrafo_20_predeter."><text:span text:style-name="T9">ARTÍCULO 66 - Presupuesto. </text:span></text:span><text:span text:style-name="Fuente_20_de_20_párrafo_20_predeter."><text:span text:style-name="T8">Autorízase al Poder Ejecutivo a efectuar las modificaciones presupuestarias que resulten necesarias para la implementación de la presente.</text:span></text:span></text:p>
      <text:p text:style-name="P16"/>
      <text:p text:style-name="P8"><text:span text:style-name="Fuente_20_de_20_párrafo_20_predeter."><text:span text:style-name="T9">ARTÍCULO 67 - </text:span></text:span><text:span text:style-name="Fuente_20_de_20_párrafo_20_predeter."><text:span text:style-name="T8">Comuníquese al Poder Ejecutivo.</text:span></text:span></text:p>
      <text:p text:style-name="P8"><text:span text:style-name="Fuente_20_de_20_párrafo_20_predeter."><text:span text:style-name="T9">Sala de las Comisiones, 21 de Marzo de 2024.-</text:span></text:span></text:p>
      <text:p text:style-name="P21"><text:span text:style-name="Fuente_20_de_20_párrafo_20_predeter."><text:span text:style-name="T10">Firmantes: Ghione – Balagué – Arena – Mahmud - <text:s/>Calaianov - Corral – Peralta – Castellani - <text:s/>Malfesi – Baro Graf – Azanza – Farías – Senn – Cattalini - <text:s/>De Ponti – Blanco - <text:s/>Palo Oliver – Cuvertino – Bermúdez- Scavuzzo- </text:span></text:span><text:span text:style-name="Fuente_20_de_20_párrafo_20_predeter."><text:span text:style-name="T11">Galass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asic" svg:font-family="Basic" style:font-family-generic="system" style:font-pitch="variable"/>
    <style:font-face style:name="Georgia" svg:font-family="Georgia" style:font-family-generic="roman"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8pt" fo:font-weight="bold" style:font-name-asian="Liberation Sans" style:font-family-asian="'Liberation Sans'" style:font-family-generic-asian="system" style:font-pitch-asian="variable" style:font-size-asian="18pt" style:font-weight-asian="bold" style:font-name-complex="Liberation Sans" style:font-family-complex="'Liberation Sans'" style:font-family-generic-complex="system" style:font-pitch-complex="variable" style:font-size-complex="18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353cm" fo:margin-bottom="0.212cm" style:contextual-spacing="false" fo:hyphenation-ladder-count="no-limit" fo:keep-with-next="always"/>
      <style:text-properties style:font-name="Liberation Sans" fo:font-family="'Liberation Sans'" style:font-family-generic="system" style:font-pitch="variable" fo:font-size="16pt" fo:font-weight="bold" style:font-name-asian="Liberation Sans" style:font-family-asian="'Liberation Sans'" style:font-family-generic-asian="system" style:font-pitch-asian="variable" style:font-size-asian="16pt" style:font-weight-asian="bold" style:font-name-complex="Liberation Sans" style:font-family-complex="'Liberation Sans'" style:font-family-generic-complex="system"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47cm" fo:margin-bottom="0.212cm" style:contextual-spacing="false" fo:hyphenation-ladder-count="no-limit" fo:keep-with-next="always"/>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font-weight-asian="bold"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tab-stops>
          <style:tab-stop style:position="8.5cm" style:type="center"/>
          <style:tab-stop style:position="17cm" style:type="right"/>
        </style:tab-stops>
      </style:paragraph-properties>
    </style:style>
    <style:style style:name="MP2" style:family="paragraph" style:parent-style-name="Normal">
      <style:paragraph-properties>
        <style:tab-stops>
          <style:tab-stop style:position="8.5cm" style:type="center"/>
          <style:tab-stop style:position="17cm" style:type="right"/>
        </style:tab-stops>
      </style:paragraph-properties>
      <style:text-properties fo:color="#000000" loext:opacity="100%" style:font-name="Arial" fo:font-size="6pt" style:font-name-asian="Arial" style:font-size-asian="6pt" style:font-name-complex="Arial" style:font-size-complex="6pt"/>
    </style:style>
    <style:style style:name="MP3" style:family="paragraph" style:parent-style-name="Normal">
      <style:paragraph-properties fo:margin-top="0cm" fo:margin-bottom="0.199cm" style:contextual-spacing="false" fo:text-align="center" style:justify-single-word="false"/>
    </style:style>
    <style:style style:name="MP4" style:family="paragraph" style:parent-style-name="Normal">
      <style:paragraph-properties fo:text-align="center" style:justify-single-word="false">
        <style:tab-stops>
          <style:tab-stop style:position="8.5cm" style:type="center"/>
          <style:tab-stop style:position="17cm" style:type="right"/>
        </style:tab-stops>
      </style:paragraph-properties>
    </style:style>
    <style:style style:name="MP5" style:family="paragraph" style:parent-style-name="Normal">
      <style:paragraph-properties fo:margin-left="0cm" fo:margin-right="-0.997cm" fo:margin-top="0cm" fo:margin-bottom="0.199cm" style:contextual-spacing="false" fo:text-indent="0cm" style:auto-text-indent="false">
        <style:tab-stops>
          <style:tab-stop style:position="8.5cm" style:type="center"/>
          <style:tab-stop style:position="17cm" style:type="right"/>
        </style:tab-stops>
      </style:paragraph-properties>
    </style:style>
    <style:style style:name="MT1" style:family="text"/>
    <style:style style:name="MT2" style:family="text">
      <style:text-properties fo:font-variant="small-caps" style:font-name="Basic" fo:font-size="10pt" fo:font-style="italic" style:font-name-asian="Basic" style:font-size-asian="10pt" style:font-style-asian="italic" style:font-name-complex="Basic" style:font-size-complex="10pt"/>
    </style:style>
    <style:style style:name="MT3" style:family="text">
      <style:text-properties fo:color="#000000" loext:opacity="100%" style:font-name="Arial" fo:font-size="9pt" style:font-name-asian="Arial" style:font-size-asian="9pt" style:font-name-complex="Arial" style:font-size-complex="9pt"/>
    </style:style>
    <style:style style:name="MT4" style:family="text">
      <style:text-properties fo:color="#000080" loext:opacity="100%" style:font-name="Arial" fo:font-size="9pt" style:font-name-asian="Arial" style:font-size-asian="9pt" style:font-name-complex="Arial" style:font-size-complex="9pt"/>
    </style:style>
    <style:style style:name="MT5" style:family="text">
      <style:text-properties style:font-name="Arial" fo:font-size="6pt" style:font-name-asian="Arial" style:font-size-asian="6pt" style:font-name-complex="Arial"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jpg" text:anchor-type="paragraph" svg:x="3cm" svg:y="-3cm" svg:width="8.999cm" style:rel-width="scale" svg:height="2.09cm" style:rel-height="scale" draw:z-index="25"><draw:image xlink:href="Pictures/100000000000040A000000F1370E6221D1AA7911.jpg" xlink:type="simple" xlink:show="embed" xlink:actuate="onLoad" draw:mime-type="image/jpeg"/></draw:frame><text:span text:style-name="Fuente_20_de_20_párrafo_20_predeter."/></text:p>
      </style:header>
      <style:footer>
        <text:p text:style-name="MP2"/>
        <text:p text:style-name="MP3"><text:span text:style-name="Fuente_20_de_20_párrafo_20_predeter."><text:span text:style-name="MT2">2024 – Año del 30.º Aniversario de la Sanción de la Reforma Constitucional de la República Argentina</text:span></text:span></text:p>
        <text:p text:style-name="MP4"><text:span text:style-name="Fuente_20_de_20_párrafo_20_predeter."><text:span text:style-name="MT3">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4">https://www.diputadossantafe.gov.ar</text:span></text:span></text:a></text:p>
        <text:p text:style-name="MP5"><text:span text:style-name="Fuente_20_de_20_párrafo_20_predeter."><text:span text:style-name="MT5"><text:tab/><text:tab/></text:span></text:span><text:page-number text:select-page="current">2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meta:initial-creator>Informatica</meta:initial-creator>
    <meta:creation-date>2024-03-21T13:59:00Z</meta:creation-date>
    <dc:date>2024-03-21T14:09:26.103564781</dc:date>
    <meta:print-date>2024-03-21T15:18:00Z</meta:print-date>
    <meta:editing-cycles>26</meta:editing-cycles>
    <meta:editing-duration>PT1H22M48S</meta:editing-duration>
    <meta:document-statistic meta:table-count="0" meta:image-count="1" meta:object-count="0" meta:page-count="26" meta:paragraph-count="188" meta:word-count="6706" meta:character-count="44841" meta:non-whitespace-character-count="38303"/>
    <meta:template xlink:type="simple" xlink:actuate="onRequest" xlink:title="" xlink:href="../../../Descargas/el5277924.1co%20(1).odt/Normal"/>
  </office:meta>
</office:document-meta>
</file>